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The Freestyle Show 2025 Karpendonkse Plas, Evenementenlocatie: Stadspark de Karpen | Grasveld Karpendonkse 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3385</text:p>
            <text:p text:style-name="common-al">Omschrijving: The Freestyle Show 2025 Karpendonkse Plas</text:p>
            <text:p text:style-name="common-al">Datum evenement: 26 juli 2025</text:p>
            <text:p text:style-name="common-al">Locatie: 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Stadspark de Karpen | Grasveld Karpendonkse plas</text:p>
              </text:list-item>
            </text:list>
            <text:p text:style-name="common-al">Datum ontvangst: 01-05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36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6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6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385</meta:user-defined>
    <meta:user-defined meta:name="DCTERMS.abstract">The Freestyle Show 2025 Karpendonkse Pl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The Freestyle Show 2025 Karpendonkse Plas, Evenementenlocatie: Stadspark de Karpen | Grasveld Karpendonkse plas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368</meta:user-defined>
    <meta:user-defined meta:name="OVERHEIDop.GmbID/DC.identifier">gmb-2025-197368</meta:user-defined>
    <meta:user-defined meta:name="OVERHEIDop.versieInformatie"/>
  </office:meta>
</office:document-meta>
</file>