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TC Dinxperlo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TC Dinxperlo</text:p>
            <text:p text:style-name="common-al">Activiteit: Fietstocht en racefiets toertocht</text:p>
            <text:p text:style-name="common-al">Locatie: Europastraat 4</text:p>
            <text:p text:style-name="common-al">Datum/periode: 18 mei 2025 van 08:00 tot 15: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3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WTC Dinxperlo, Dinxper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364</meta:user-defined>
    <meta:user-defined meta:name="OVERHEIDop.GmbID/DC.identifier">gmb-2025-197364</meta:user-defined>
    <meta:user-defined meta:name="OVERHEIDop.versieInformatie"/>
  </office:meta>
</office:document-meta>
</file>