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ormeren van 4 tennisbanen naar 9 padelbanen, waarvan 6 overka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48  , Capelle aan den IJssel</text:p>
            <text:p text:style-name="common-al">
            <text:span text:style-name="nadrukvet">Omschrijving: </text:span>Aanvraag vergunning (DSO-Capelle) transformeren van 4 tennisbanen naar 9 padelbanen, waarvan 6 overkapt</text:p>
            <text:p text:style-name="common-al">
            <text:span text:style-name="nadrukvet">Registratienummer:</text:span>20250029</text:p>
            <text:p text:style-name="common-al">
            <text:span text:style-name="nadrukvet">Publicatiedatum:</text:span>06-05-2025</text:p>
            <text:p text:style-name="common-al">
            <text:span text:style-name="nadrukvet">Datum besluit:</text:span>2025-04-25</text:p>
            <text:p text:style-name="common-al">
            <text:span text:style-name="nadrukvet">Postcode:</text:span>2904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735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2.BP12Oostgaarde-4001</meta:user-defined>
    <meta:user-defined meta:name="OVERHEIDop.referentienummer">20250029</meta:user-defined>
    <dc:language>nl</dc:language>
    <meta:user-defined meta:name="DC.title">transformeren van 4 tennisbanen naar 9 padelbanen, waarvan 6 overkapt</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851</meta:user-defined>
    <meta:user-defined meta:name="OVERHEIDop.publicationIssue">197355</meta:user-defined>
    <meta:user-defined meta:name="OVERHEIDop.GmbID/DC.identifier">gmb-2025-197355</meta:user-defined>
    <meta:user-defined meta:name="OVERHEIDop.versieInformatie"/>
  </office:meta>
</office:document-meta>
</file>