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fstfestival, Miggelenbergweg 65 Hoenderloo d.d. 18 en 19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april 2025</text:p>
            <text:p text:style-name="common-al">Omschrijving: Herfstfestival</text:p>
            <text:p text:style-name="common-al">Locatie: Miggelenbergweg 65, 7351 BP Hoenderloo</text:p>
            <text:p text:style-name="common-al">Zaaknummer: 02005722291</text:p>
            <text:p text:style-name="common-al">Datum evenement: 18 en 19 oktober 2025</text:p>
            <text:p text:style-name="last-al">Tijdstip evenement: 12: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2291</meta:user-defined>
    <dc:language>nl</dc:language>
    <meta:user-defined meta:name="OVERHEIDop.locatietype/OVERHEIDop.gebiedsmarkering">Punt</meta:user-defined>
    <meta:user-defined meta:name="DC.title">Aanvraag evenementenvergunning Herfstfestival, Miggelenbergweg 65 Hoenderloo d.d. 18 en 19 oktober 2025</meta:user-defined>
    <meta:user-defined meta:name="DCTERMS.W3CDTF/DCTERMS.available">2025-05-06</meta:user-defined>
    <meta:user-defined meta:name="DCTERMS.W3CDTF/OVERHEIDop.jaargang">2025</meta:user-defined>
    <meta:user-defined meta:name="OVERHEIDop.publicationIssue">197351</meta:user-defined>
    <meta:user-defined meta:name="OVERHEIDop.GmbID/DC.identifier">gmb-2025-197351</meta:user-defined>
    <meta:user-defined meta:name="OVERHEIDop.versieInformatie"/>
  </office:meta>
</office:document-meta>
</file>