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weg 4A 2033DK Haarlem, 0392-2025-0064804, het realiseren van een nieuwbouw bedrijfsverzamelgebouw, ontvangen op 01-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34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4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4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4804</meta:user-defined>
    <meta:user-defined meta:name="DCTERMS.abstract">het realiseren van een nieuwbouw bedrijfsverzamel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weg 4A 2033DK Haarlem, 0392-2025-0064804, het realiseren van een nieuwbouw bedrijfsverzamelgebouw, ontvangen op 01-05-2025</meta:user-defined>
    <meta:user-defined meta:name="DCTERMS.W3CDTF/DCTERMS.available">2025-05-06</meta:user-defined>
    <meta:user-defined meta:name="DCTERMS.W3CDTF/OVERHEIDop.jaargang">2025</meta:user-defined>
    <meta:user-defined meta:name="OVERHEIDop.publicationIssue">197349</meta:user-defined>
    <meta:user-defined meta:name="OVERHEIDop.GmbID/DC.identifier">gmb-2025-197349</meta:user-defined>
    <meta:user-defined meta:name="OVERHEIDop.versieInformatie"/>
  </office:meta>
</office:document-meta>
</file>