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werp-omgevingsvergunning van het college van burgemeester en wethouders Gooise Meren aan de Oud Huizerweg 2 te Naarden en verklaring van geen bedenkingen van de Gedeputeerde Staten van  Noord-Holland (Z2023-000014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ud Huizerweg 2 te Naarden</text:span>
          </text:p>
            <text:p text:style-name="common-al">Burgemeester en wethouders zijn voornemens, gelet op de bepalingen in de Wabo, de omgevingsvergunning voor het tijdelijk gebruiken van een weiland als overloopparkeerterrein voor een speelpark op het perceel Oud Huizerweg 2 te Naarden te verlenen met een beperkte instandhoudingstermijn, ingaande de datum van dit besluit, voor een periode van 10 jaar, in de periode tussen 1 april en 1 november voor de volgende activiteiten:</text:p>
            <text:list text:style-name="id1-3-2-1-1-3">
              <text:list-item text:style-override="id1-3-2-1-1-3-1">
                <text:number>•</text:number>
                <text:p text:style-name="al">het handelen in strijd met regels ruimtelijke ordening (art. 2.1 lid 1 aanhef en onder c Wabo)</text:p>
              </text:list-item>
              <text:list-item text:style-override="id1-3-2-1-1-3-2">
                <text:number>•</text:number>
                <text:p text:style-name="al">handelingen met gevolgen voor beschermde plant- en diersoorten (artikel 2.1, lid 1 onder i)</text:p>
              </text:list-item>
              <text:list-item text:style-override="id1-3-2-1-1-3-3">
                <text:number>•</text:number>
                <text:p text:style-name="al">handelingen met gevolgen voor beschermde natuurgebieden (artikel 2.1, lid 1 onder i)</text:p>
              </text:list-item>
            </text:list>
            <text:p text:style-name="common-al">Het betreffende perceel is kadastraal bekend gemeente Naarden, sectie B, nummer 1484. Dit perceel ligt gelegen in een Natura2000-gebied ‘Eemmeer &amp; Gooimeer Zuidoever’.</text:p>
            <text:p text:style-name="common-al">
            <text:span text:style-name="nadrukvet">Verklaring van geen bedenkingen op het ontwerpbesluit omgevingsvergunning</text:span>
          </text:p>
            <text:p text:style-name="common-al">Gedeputeerde Staten van Noord-Holland hebben op 27 maart 2025 een verklaring van geen bedenkingen afgegeven op de aangevraagde omgevingsvergunning. De Gedeputeerden Staten hebben deze verklaring gebaseerd op basis van artikel 2.27 van de Wabo, in samenhang met artikel 6.10a, eerste lid, van het Besluit omgevingsrecht en op basis van artikel 1.3, eerste lid, van de Wet natuurbescherming.</text:p>
            <text:p text:style-name="common-al">Ontwerpbesluit en het ontwerp-besluit van verklaring van geen bedenkingen.</text:p>
            <text:p text:style-name="common-al">
            <text:span text:style-name="nadrukvet">Ter inzage</text:span>
          </text:p>
            <text:p text:style-name="common-al">Op grond van artikel 3.10 van de Wabo is op de aanvraag de uniforme openbare voorbereidingsprocedure Algemene wet bestuursrecht, afdeling 3.4 van toepassing. Dit wil zeggen dat de ontwerp-omgevingsvergunning en de daarbij behorende stukken zes weken ter inzage liggen, van 06-05-2025 tot en met 17-06-2025.</text:p>
            <text:p text:style-name="common-al">
            <text:span text:style-name="nadrukvet">Indienen zienswijzen</text:span>
          </text:p>
            <text:p text:style-name="common-al">Binnen de gestelde termijn van zes weken (met ingang van 06-05-2025 tot en met 17-06-2025. kan een ieder zijn of haar zienswijze (schriftelijk of mondeling) omtrent de ontwerpvergunning indienen bij het college van burgemeester en wethouders indienen.</text:p>
            <text:p text:style-name="common-al">Schriftelijke zienswijzen dienen te worden gericht aan college kunnen worden ingezonden via postbus 6000, 1400 HA Bussum, onder vermelding van: ‘Zienswijze ontwerpvergunning Oud Huizerweg 2 te Naarden’.</text:p>
            <text:p text:style-name="common-al">Mondelinge zienswijzen kunnen enkel tijdens openingstijden en uitsluitend na het maken van een afspraak naar voren worden gebracht.</text:p>
            <text:p text:style-name="common-al">
            <text:span text:style-name="nadrukvet">
              <text:span text:style-name="nadrukvet">Informatie</text:span>
            </text:span>
          </text:p>
            <text:p text:style-name="last-al">Voor het inwinnen van informatie en het mondeling naar voren brengen van zienswijzen/inspraakreacties kunt u contact opnemen met de afdeling Vergunningen, Toezicht en Handhaving op telefoonnummer (035) 207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734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4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4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ActiviteitOmgevingsvergunning/OVERHEIDop.activiteit">natuur</meta:user-defined>
    <meta:user-defined meta:name="OVERHEIDop.referentienummer">Rx.Mission zaak Z2023-00001485</meta:user-defined>
    <dc:language>nl</dc:language>
    <meta:user-defined meta:name="OVERHEIDop.locatietype/OVERHEIDop.gebiedsmarkering">Punt</meta:user-defined>
    <meta:user-defined meta:name="DC.title">Kennisgeving ontwerp-omgevingsvergunning van het college van burgemeester en wethouders Gooise Meren aan de Oud Huizerweg 2 te Naarden en verklaring van geen bedenkingen van de Gedeputeerde Staten van  Noord-Holland (Z2023-00001485)</meta:user-defined>
    <meta:user-defined meta:name="OVERHEIDop.datumEindeReactietermijn">2025-06-17</meta:user-defined>
    <meta:user-defined meta:name="OVERHEIDop.terinzageleggingBG">https://jeleefomgeving.nl/inzien/824143826/d6014239-92f2-4727-9c74-a9b65f6c143c</meta:user-defined>
    <meta:user-defined meta:name="DCTERMS.W3CDTF/DCTERMS.available">2025-05-06</meta:user-defined>
    <meta:user-defined meta:name="DCTERMS.W3CDTF/OVERHEIDop.jaargang">2025</meta:user-defined>
    <meta:user-defined meta:name="OVERHEIDop.publicationIssue">197342</meta:user-defined>
    <meta:user-defined meta:name="OVERHEIDop.GmbID/DC.identifier">gmb-2025-197342</meta:user-defined>
    <meta:user-defined meta:name="OVERHEIDop.versieInformatie"/>
  </office:meta>
</office:document-meta>
</file>