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raven van twee  sloten, het verwijderen van een dam en het bouwen 2 bruggen aan tussen de percelen Den Ham 42 -45 en Zuidwijk 39-47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graven van twee  sloten, het verwijderen van een dam en het bouwen 2 bruggen aan tussen de percelen Den Ham 42 -45 en Zuidwijk 39-47 te Boskoop, geregistreerd onder nr. 04843543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5. De gemeente neemt daarover waarschijnlijk voor 13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73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43116</meta:user-defined>
    <meta:user-defined meta:name="DCTERMS.abstract">Verlenging beslistermijn voor het graven van twee  sloten, het verwijderen van een dam en het bouwen 2 bruggen aan tussen de percelen Den Ham 42 -45 en Zuidwijk 39-47 te Boskoop</meta:user-defined>
    <dc:language>nl</dc:language>
    <meta:user-defined meta:name="OVERHEIDop.locatietype/OVERHEIDop.gebiedsmarkering">Vlak</meta:user-defined>
    <meta:user-defined meta:name="DC.title">Verlenging beslistermijn voor het graven van twee  sloten, het verwijderen van een dam en het bouwen 2 bruggen aan tussen de percelen Den Ham 42 -45 en Zuidwijk 39-47 te Bosko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41</meta:user-defined>
    <meta:user-defined meta:name="OVERHEIDop.GmbID/DC.identifier">gmb-2025-197341</meta:user-defined>
    <meta:user-defined meta:name="OVERHEIDop.versieInformatie"/>
  </office:meta>
</office:document-meta>
</file>