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542, Zandbank,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542</text:p>
            <text:p text:style-name="common-al">De omschrijving van de zaak: het realiseren van  twee tijdelijke woonunits</text:p>
            <text:p text:style-name="common-al">De ontvangstdatum van de zaak: 10 maart 2025</text:p>
            <text:p text:style-name="common-al">De globale locatie: Zandbank, Vrouwenpolder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 mei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734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4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4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542</meta:user-defined>
    <meta:user-defined meta:name="DCTERMS.abstract">Betreft: Beschikking verlenging beslistermijn op locatie Zandbank, Vrouwenpolder</meta:user-defined>
    <dc:language>nl</dc:language>
    <meta:user-defined meta:name="OVERHEIDop.locatietype/OVERHEIDop.gebiedsmarkering">Vlak</meta:user-defined>
    <meta:user-defined meta:name="DC.title">Kennisgeving termijnverlenging Z2025-00000542, Zandbank, Vrouwenpolder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340</meta:user-defined>
    <meta:user-defined meta:name="OVERHEIDop.GmbID/DC.identifier">gmb-2025-197340</meta:user-defined>
    <meta:user-defined meta:name="OVERHEIDop.versieInformatie"/>
  </office:meta>
</office:document-meta>
</file>