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e walbeschoeiing aan de Moleplaat 59, 8939 DS Leeuwarden (OV-2024-0249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nieuwe walbeschoeiing aan de Moleplaat 59, 8939 DS Leeuwarden. Bij ons geregistreerd onder kenmerk: OV-2024-024913. De verzenddatum van de omgevingsvergunning is 01-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33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3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3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13</meta:user-defined>
    <dc:language>nl</dc:language>
    <meta:user-defined meta:name="OVERHEIDop.locatietype/OVERHEIDop.gebiedsmarkering">Punt</meta:user-defined>
    <meta:user-defined meta:name="DC.title">Verleende omgevingsvergunning voor het plaatsen van een nieuwe walbeschoeiing aan de Moleplaat 59, 8939 DS Leeuwarden (OV-2024-024913)</meta:user-defined>
    <meta:user-defined meta:name="DCTERMS.W3CDTF/DCTERMS.available">2025-05-06</meta:user-defined>
    <meta:user-defined meta:name="DCTERMS.W3CDTF/OVERHEIDop.jaargang">2025</meta:user-defined>
    <meta:user-defined meta:name="OVERHEIDop.publicationIssue">197339</meta:user-defined>
    <meta:user-defined meta:name="OVERHEIDop.GmbID/DC.identifier">gmb-2025-197339</meta:user-defined>
    <meta:user-defined meta:name="OVERHEIDop.versieInformatie"/>
  </office:meta>
</office:document-meta>
</file>