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uchtentuin 120 - OMV.25.03.00077 –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ruchtentuin 120, 3078TM, kappen van één boom. Het geanonimiseerde besluit en tekening zijn als bijlage toegevoegd aan de publicatie (datum besluit 30-04-2025, verzonden op 01-05-2025, dossiernummer OMV.25.03.000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3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Vruchtentuin 120 - OMV.25.03.00077 – IJsselmonde</meta:user-defined>
    <meta:user-defined meta:name="DCTERMS.W3CDTF/DCTERMS.available">2025-05-06</meta:user-defined>
    <meta:user-defined meta:name="DCTERMS.W3CDTF/OVERHEIDop.jaargang">2025</meta:user-defined>
    <meta:user-defined meta:name="OVERHEIDop.externeBijlage">situatie tekeningen|exb-2025-16848</meta:user-defined>
    <meta:user-defined meta:name="OVERHEIDop.externeBijlage">Besluit|exb-2025-16849</meta:user-defined>
    <meta:user-defined meta:name="OVERHEIDop.publicationIssue">197337</meta:user-defined>
    <meta:user-defined meta:name="OVERHEIDop.GmbID/DC.identifier">gmb-2025-197337</meta:user-defined>
    <meta:user-defined meta:name="OVERHEIDop.versieInformatie"/>
  </office:meta>
</office:document-meta>
</file>