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VNF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NF </text:p>
            <text:p text:style-name="common-al">Activiteit: Ophangen van een spandoek i.v.m. aankondiging jubileumevenement</text:p>
            <text:p text:style-name="common-al">Locatie: Hogestraat 26-28, Dinxperlo</text:p>
            <text:p text:style-name="common-al">Datum/periode: 3 mei 2025 tot 30 augustus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3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VNF, Dinxper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36</meta:user-defined>
    <meta:user-defined meta:name="OVERHEIDop.GmbID/DC.identifier">gmb-2025-197336</meta:user-defined>
    <meta:user-defined meta:name="OVERHEIDop.versieInformatie"/>
  </office:meta>
</office:document-meta>
</file>