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20, Duinweg 36A, 4356 AS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20</text:p>
            <text:p text:style-name="common-al">De omschrijving van de zaak: het bouwen van 26 woningen</text:p>
            <text:p text:style-name="common-al">De ontvangstdatum van de zaak: 7 maart 2025</text:p>
            <text:p text:style-name="common-al">De globale locatie: Duinweg 36A, 4356 AS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33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20</meta:user-defined>
    <meta:user-defined meta:name="DCTERMS.abstract">Betreft: Beschikking verlenging beslistermijn op locatie Duinweg 36A, 4356 AS Oostkapelle</meta:user-defined>
    <dc:language>nl</dc:language>
    <meta:user-defined meta:name="OVERHEIDop.locatietype/OVERHEIDop.gebiedsmarkering">Vlak</meta:user-defined>
    <meta:user-defined meta:name="DC.title">Kennisgeving termijnverlenging Z2025-00000520, Duinweg 36A, 4356 AS Oostkapell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35</meta:user-defined>
    <meta:user-defined meta:name="OVERHEIDop.GmbID/DC.identifier">gmb-2025-197335</meta:user-defined>
    <meta:user-defined meta:name="OVERHEIDop.versieInformatie"/>
  </office:meta>
</office:document-meta>
</file>