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 met livemuziek, Dinxper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uinfeest met livemuziek</text:p>
            <text:p text:style-name="common-al">Locatie: Grensstraat 2, Dinxperlo </text:p>
            <text:p text:style-name="common-al">Datum/periode: 24 mei 2025, van 20:00 tot 01:00 uur.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3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Tuinfeest met livemuziek, Dinxper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331</meta:user-defined>
    <meta:user-defined meta:name="OVERHEIDop.GmbID/DC.identifier">gmb-2025-197331</meta:user-defined>
    <meta:user-defined meta:name="OVERHEIDop.versieInformatie"/>
  </office:meta>
</office:document-meta>
</file>