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langs de Utrechtsebaan op- en afrit A1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verplanten (voor een periode van 2 jaar) van 7 iepen (stamomtrekken 94 - 126 cm) staande langs de Utrechtsebaan ten behoeve van de herinrichting op- en afrit A12 </text:p>
            <text:p text:style-name="common-al"/>
            <text:p text:style-name="common-al">Ons kenmerk: VTH2025-2335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langs de Utrechtsebaan op- en afrit A12</text:p>
            <text:p text:style-name="common-al">
            
          </text:p>
            <text:p text:style-name="common-al">
            <text:span text:style-name="nadrukvet">
              <text:span text:style-name="nadrukcur">Datum bekendmaking besluit:</text:span>
            </text:span>
          </text:p>
            <text:p text:style-name="common-al">01-05-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733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3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3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3357</meta:user-defined>
    <meta:user-defined meta:name="DCTERMS.abstract">het tijdelijk verplanten (voor een periode van 2 jaar) van 7 iepen (stamomtrekken 94 - 126 cm) staande langs de Utrechtsebaan ten behoeve van de herinrichting op- en afrit A12</meta:user-defined>
    <dc:language>nl</dc:language>
    <meta:user-defined meta:name="OVERHEIDop.locatietype/OVERHEIDop.gebiedsmarkering">Vlak</meta:user-defined>
    <meta:user-defined meta:name="DC.title">Omgevingsvergunning - Verlengen behandeltermijn, langs de Utrechtsebaan op- en afrit A12</meta:user-defined>
    <meta:user-defined meta:name="DCTERMS.W3CDTF/DCTERMS.available">2025-05-06</meta:user-defined>
    <meta:user-defined meta:name="DCTERMS.W3CDTF/OVERHEIDop.jaargang">2025</meta:user-defined>
    <meta:user-defined meta:name="OVERHEIDop.publicationIssue">197330</meta:user-defined>
    <meta:user-defined meta:name="OVERHEIDop.GmbID/DC.identifier">gmb-2025-197330</meta:user-defined>
    <meta:user-defined meta:name="OVERHEIDop.versieInformatie"/>
  </office:meta>
</office:document-meta>
</file>