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weg 53A 2011LA Haarlem, 0392-2025-0033274, het aanbrengen van gevelreclame,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74</meta:user-defined>
    <meta:user-defined meta:name="DCTERMS.abstract">het aanbrengen van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weg 53A 2011LA Haarlem, 0392-2025-0033274, het aanbrengen van gevelreclame, verzonden 01-05-2025</meta:user-defined>
    <meta:user-defined meta:name="DCTERMS.W3CDTF/DCTERMS.available">2025-05-06</meta:user-defined>
    <meta:user-defined meta:name="DCTERMS.W3CDTF/OVERHEIDop.jaargang">2025</meta:user-defined>
    <meta:user-defined meta:name="OVERHEIDop.publicationIssue">197328</meta:user-defined>
    <meta:user-defined meta:name="OVERHEIDop.GmbID/DC.identifier">gmb-2025-197328</meta:user-defined>
    <meta:user-defined meta:name="OVERHEIDop.versieInformatie"/>
  </office:meta>
</office:document-meta>
</file>