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204 1016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het souterrain met bestemming daarvan tot verblijfsruimte t.b.v. de woning</text:p>
            <text:p text:style-name="common-al">Zaakadres: Herengracht 204 1016BS Amsterdam</text:p>
            <text:p text:style-name="common-al">Datum ontvangst: 18-03-2025</text:p>
            <text:p text:style-name="common-al">Zaaknummer: Z2025-012080</text:p>
            <text:p text:style-name="common-al">DSO-nummer: 20250318019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3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80</meta:user-defined>
    <meta:user-defined meta:name="DCTERMS.abstract">het veranderen van het souterrain met bestemming daarvan tot verblijfsruimte t.b.v.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204 1016BS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327</meta:user-defined>
    <meta:user-defined meta:name="OVERHEIDop.GmbID/DC.identifier">gmb-2025-197327</meta:user-defined>
    <meta:user-defined meta:name="OVERHEIDop.versieInformatie"/>
  </office:meta>
</office:document-meta>
</file>