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124, Veerplein 43, 3331LD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Zwijndrecht heeft besloten om de beslistermijn voor de aanvraag met zaaknummer Z2025-00000124 voor een Omgevingsvergunning op locatie Veerplein 43, 3331LD Zwijndrech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RX-00001 Met dit bericht laat gemeente Zwijndrecht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97326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32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32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24</meta:user-defined>
    <meta:user-defined meta:name="DCTERMS.abstract">Betreft: Beschikking verlenging beslistermijn op locatie Veerplein 43, 3331LD Zwijndrecht</meta:user-defined>
    <dc:language>nl</dc:language>
    <meta:user-defined meta:name="OVERHEIDop.locatietype/OVERHEIDop.gebiedsmarkering">Vlak</meta:user-defined>
    <meta:user-defined meta:name="DC.title">Kennisgeving termijnverlenging Z2025-00000124, Veerplein 43, 3331LD Zwijndrecht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326</meta:user-defined>
    <meta:user-defined meta:name="OVERHEIDop.GmbID/DC.identifier">gmb-2025-197326</meta:user-defined>
    <meta:user-defined meta:name="OVERHEIDop.versieInformatie"/>
  </office:meta>
</office:document-meta>
</file>