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joksfestival,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joksfestival</text:p>
            <text:p text:style-name="common-al">Locatie: Het Hoge Blik, Aalten</text:p>
            <text:p text:style-name="common-al">Datum/periode: 30 mei 2025 van 18:00 tot 01:00 en op 31 mei van 14:30 tot 17:00 en van 20:00 tot 02: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3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Gemeente Aalten – verlening apv vergunning voor Sjoksfestival, Aalten</meta:user-defined>
    <meta:user-defined meta:name="DCTERMS.W3CDTF/DCTERMS.available">2025-05-07</meta:user-defined>
    <meta:user-defined meta:name="DCTERMS.W3CDTF/OVERHEIDop.jaargang">2025</meta:user-defined>
    <meta:user-defined meta:name="OVERHEIDop.publicationIssue">197325</meta:user-defined>
    <meta:user-defined meta:name="OVERHEIDop.GmbID/DC.identifier">gmb-2025-197325</meta:user-defined>
    <meta:user-defined meta:name="OVERHEIDop.versieInformatie"/>
  </office:meta>
</office:document-meta>
</file>