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belisk 32, 2134BR, aanpassen van trapsparing op zoldervloer, 30-04-2025, DSO-nummer 2025043000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32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belisk 32, 2134BR, aanpassen van trapsparing op zoldervloer, 30-04-2025, DSO-nummer 2025043000519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20</meta:user-defined>
    <meta:user-defined meta:name="OVERHEIDop.GmbID/DC.identifier">gmb-2025-197320</meta:user-defined>
    <meta:user-defined meta:name="OVERHEIDop.versieInformatie"/>
  </office:meta>
</office:document-meta>
</file>