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alten Promotio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on</text:p>
            <text:p text:style-name="common-al">Activiteit: Oldtimertreffen</text:p>
            <text:p text:style-name="common-al">Locatie: Centrum van Aalten</text:p>
            <text:p text:style-name="common-al">Datum/periode: 29 mei van 11:00 tot 21: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73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Buurt</meta:user-defined>
    <meta:user-defined meta:name="DC.title">Gemeente Aalten – verlening apv vergunning voor Stichting Aalten Promotion, Aalten</meta:user-defined>
    <meta:user-defined meta:name="DCTERMS.W3CDTF/DCTERMS.available">2025-05-07</meta:user-defined>
    <meta:user-defined meta:name="DCTERMS.W3CDTF/OVERHEIDop.jaargang">2025</meta:user-defined>
    <meta:user-defined meta:name="OVERHEIDop.publicationIssue">197319</meta:user-defined>
    <meta:user-defined meta:name="OVERHEIDop.GmbID/DC.identifier">gmb-2025-197319</meta:user-defined>
    <meta:user-defined meta:name="OVERHEIDop.versieInformatie"/>
  </office:meta>
</office:document-meta>
</file>