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ugrestaurant A4, Realiseren van een McDonald's restaurant met McDrive, 29-04-2025, DSO-nummer 202504290086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31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Brugrestaurant A4, Realiseren van een McDonald's restaurant met McDrive, 29-04-2025, DSO-nummer 2025042900868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18</meta:user-defined>
    <meta:user-defined meta:name="OVERHEIDop.GmbID/DC.identifier">gmb-2025-197318</meta:user-defined>
    <meta:user-defined meta:name="OVERHEIDop.versieInformatie"/>
  </office:meta>
</office:document-meta>
</file>