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ing basisregistratie personen Procedure Vertrokken onbekend waarheen (Vow)</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blijkt dat onderstaande persoon niet meer voldoet aan de voorwaarden voor een woonadres op het adres waar hij volgens de basisregistratie personen (BRP) staat ingeschreven. Het college heeft besloten het bijhouden van de persoonslijst van deze persoon op te schorten. De persoon worden uitgeschreven uit de BRP en is vanaf die datum dus niet meer actueel ingeschreven in Nederland.</text:p>
            <text:p text:style-name="al">Het betreft de volgende persoon:</text:p>
            <text:p text:style-name="al">Naam: Vicente Bordonado Moya</text:p>
            <text:p text:style-name="al">geboortedatum: 05-04-1965</text:p>
            <text:p text:style-name="al">Datum uitschrijving: 03-03-2025</text:p>
            <text:p text:style-name="al"/>
            <text:p text:style-name="al">Waarom deze bekendmaking?</text:p>
            <text:p text:style-name="al"/>
            <text:p text:style-name="al">De gemeente heeft de taak ervoor te zorgen dat gegevens in de basisregistratie juist, volledig en betrouwbaar zijn. De burger is verplicht binnen 5 dagen na adreswijziging of binnen 5 dagen voor vertrek naar het buitenland hiervan schriftelijk aangifte te doen bij de woongemeente. Ondanks herhaalde aanschrijvingen heeft bovenvermelde persoon geen aangifte gedaan. De gemeente heeft de mogelijkheid de beschikking ‘ambtshalve uitschrijving’ te publiceren als de bekendmaking niet kan gebeuren door toezending (artikel 3.41, lid 2 van de Algemene wet bestuursrecht).</text:p>
            <text:p text:style-name="al"/>
            <text:p text:style-name="al">Mogelijkheid tot bezwaar</text:p>
            <text:p text:style-name="al">Belanghebbende kan tegen dit besluit bezwaar maken bij het college (Algemene wet bestuursrecht). De termijn voor het indienen van een bezwaarschrift is 6 weken en is ingegaan op . </text:p>
            <text:p text:style-name="al"/>
            <text:p text:style-name="al">Het ondertekende bezwaarschrift moet voorzien zijn van de naam en het adres van bezwaarmaker, de datum, een omschrijving van het besluit waartegen het bezwaar zich richt en de reden waarom bezwaarmaker het niet eens is met het besluit. Het bezwaarschrift moet worden gericht aan het college van burgemeester en wethouders van de gemeente Wierden, Postbus 43, 7640 AA Wierden. Meer informatie over bezwaar vindt u op www.wierden.nl/bezwaar-m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31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1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Huisvesting | Organisatie en beleid</meta:user-defined>
    <meta:user-defined meta:name="DC.source">Onbekend</meta:user-defined>
    <meta:user-defined meta:name="DCTERMS.alternative">Ambtshalve uitschrijving basisregstratie </meta:user-defined>
    <dc:language>nl</dc:language>
    <meta:user-defined meta:name="OVERHEIDop.locatietype/OVERHEIDop.gebiedsmarkering">Gemeente</meta:user-defined>
    <meta:user-defined meta:name="DC.title">Ambtshalve uitschrijving basisregistratie personen Procedure Vertrokken onbekend waarheen (Vow)</meta:user-defined>
    <meta:user-defined meta:name="DCTERMS.W3CDTF/DCTERMS.available">2025-05-06</meta:user-defined>
    <meta:user-defined meta:name="DCTERMS.W3CDTF/OVERHEIDop.jaargang">2025</meta:user-defined>
    <meta:user-defined meta:name="OVERHEIDop.publicationIssue">197314</meta:user-defined>
    <meta:user-defined meta:name="OVERHEIDop.GmbID/DC.identifier">gmb-2025-197314</meta:user-defined>
    <meta:user-defined meta:name="OVERHEIDop.versieInformatie"/>
  </office:meta>
</office:document-meta>
</file>