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realiseren van een tijdelijke huisvesting, 29-04-2025, DSO-nummer 202504290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Vijfhuizen, realiseren van een tijdelijke huisvesting, 29-04-2025, DSO-nummer 2025042900859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13</meta:user-defined>
    <meta:user-defined meta:name="OVERHEIDop.GmbID/DC.identifier">gmb-2025-197313</meta:user-defined>
    <meta:user-defined meta:name="OVERHEIDop.versieInformatie"/>
  </office:meta>
</office:document-meta>
</file>