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9-2">
      <text:list-level-style-bullet style:num-suffix="" text:bullet-char="​" text:level="1">
        <style:list-level-properties text:min-label-width="10mm"/>
      </text:list-level-style-bullet>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jeugdhulp gemeente Voorschoten 201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de artikelen 2.3, 2.9 en 2.10 van de Jeugdwet</text:p>
            <text:p text:style-name="al"/>
            <text:p text:style-name="al">gezien het voorstel van burgemeester en wethouders van dinsdag 4 maart 2025,</text:p>
            <text:p text:style-name="al"/>
            <text:p text:style-name="al">besluit:</text:p>
            <text:list text:style-name="id1-3-2-1-1-8">
              <text:list-item text:style-override="id1-3-2-1-1-8-1">
                <text:number>1.</text:number>
                <text:p text:style-name="al">De Verordening tot derde wijziging van de Verordening jeugdhulp gemeente Voorschoten 201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Voorschoten 2015 wordt als volgt gewijzigd:</text:p>
            <text:p text:style-name="al"/>
            <text:p text:style-name="al">
            <text:span text:style-name="nadrukvet">A</text:span>
          </text:p>
            <text:p text:style-name="al"/>
            <text:p text:style-name="al">Artikel 1, lid e wordt gewijzigd en komt te luiden:</text:p>
            <text:p text:style-name="al"/>
            <text:p text:style-name="al">
            <text:span text:style-name="nadrukvet">Serviceorganisatie Zorg Holland Rijnland</text:span>: de bedrijfsvoeringsorganisatie als bedoeld in artikel 2 van de Gemeenschappelijke regeling Serviceorganisatie Zorg Holland Rijnland;</text:p>
            <text:p text:style-name="al"/>
            <text:p text:style-name="al">
            <text:span text:style-name="nadrukvet">B</text:span>
          </text:p>
            <text:p text:style-name="al"/>
            <text:p text:style-name="al">Aan artikel 8 wordt een nieuw lid 3 gevoegd en dit komt als volgt te luiden:</text:p>
            <text:p text:style-name="al"/>
            <text:p text:style-name="al">Als uit het verslag blijkt dat de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text:p>
            <text:p text:style-name="al"/>
            <text:p text:style-name="al">
            <text:span text:style-name="nadrukvet">C</text:span>
          </text:p>
            <text:p text:style-name="al"/>
            <text:p text:style-name="al">a.</text:p>
            <text:p text:style-name="al"/>
            <text:p text:style-name="al">Artikel 9 wordt vernummerd tot artikel 11. </text:p>
            <text:p text:style-name="al"/>
            <text:p text:style-name="al">b.</text:p>
            <text:p text:style-name="al"/>
            <text:p text:style-name="al">Een nieuw artikel 9 wordt ingevoegd en komt als volgt te luiden:</text:p>
            <text:p text:style-name="al"/>
            <text:p text:style-name="al">Artikel 9 Criteria voor toekenning van een individuele voorziening</text:p>
            <text:list text:style-name="id1-3-2-2-1-27">
              <text:list-item text:style-override="id1-3-2-2-1-27-1">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1-27-2">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et langdurige zorg 2024 zoals deze luidden op 1 januari 2024.</text:p>
              </text:list-item>
              <text:list-item text:style-override="id1-3-2-2-1-27-3">
                <text:number>3.</text:number>
                <text:p text:style-name="al">Een andere of overige voorziening kan de noodzaak verminderen of wegnemen als deze:</text:p>
                <text:list text:style-name="id1-3-2-2-1-27-3-3">
                  <text:list-item text:style-override="id1-3-2-2-1-27-3-3-1">
                    <text:number>a.</text:number>
                    <text:p text:style-name="al">daadwerkelijk beschikbaar is, en;</text:p>
                  </text:list-item>
                  <text:list-item text:style-override="id1-3-2-2-1-27-3-3-2">
                    <text:number>b.</text:number>
                    <text:p text:style-name="al">passend en toereikend is voor de hulpvraag.</text:p>
                  </text:list-item>
                </text:list>
              </text:list-item>
              <text:list-item text:style-override="id1-3-2-2-1-27-4">
                <text:number>4.</text:number>
                <text:p text:style-name="al">Als een individuele voorziening noodzakelijk is, verstrekt het college de goedkoopste adequate voorziening.</text:p>
              </text:list-item>
              <text:list-item text:style-override="id1-3-2-2-1-27-5">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1-27-6">
                <text:number>6.</text:number>
                <text:p text:style-name="al">Er is sprake van bewezen effectieve voorzieningen als de effectiviteit is vastgesteld in wetenschappelijk onderzoek en de interventie(s) zijn opgenomen als ‘erkend’ in:</text:p>
                <text:list text:style-name="id1-3-2-2-1-27-6-3">
                  <text:list-item text:style-override="id1-3-2-2-1-27-6-3-1">
                    <text:number>a.</text:number>
                    <text:p text:style-name="al">de Databank Effectieve Jeugdinterventies van het Nederlands Jeugdinstituut;</text:p>
                  </text:list-item>
                  <text:list-item text:style-override="id1-3-2-2-1-27-6-3-2">
                    <text:number>b.</text:number>
                    <text:p text:style-name="al">de zorgstandaarden van de GGZ Standaarden;</text:p>
                  </text:list-item>
                  <text:list-item text:style-override="id1-3-2-2-1-27-6-3-3">
                    <text:number>c.</text:number>
                    <text:p text:style-name="al">de databank voor interventies gericht op jeugdigen met een beperking (databank interventies gehandicaptenzorg).</text:p>
                  </text:list-item>
                </text:list>
              </text:list-item>
              <text:list-item text:style-override="id1-3-2-2-1-27-7">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1-27-8">
                <text:number>8.</text:number>
                <text:p text:style-name="al">Het voorgaande lid is niet van toepassing als er parallel aan een hulpvraag sprake is van meervoudige problematiek in de context van het gezin.]</text:p>
              </text:list-item>
            </text:list>
            <text:p text:style-name="al">
            <text:span text:style-name="nadrukvet">D</text:span>
          </text:p>
            <text:p text:style-name="al"/>
            <text:p text:style-name="al">a.</text:p>
            <text:p text:style-name="al"/>
            <text:p text:style-name="al">Artikel 10 wordt vernummerd tot artikel 12. </text:p>
            <text:p text:style-name="al"/>
            <text:p text:style-name="al">b.</text:p>
            <text:p text:style-name="al"/>
            <text:p text:style-name="al">Een nieuw artikel 10 wordt ingevoegd en komt als volgt te luiden:</text:p>
            <text:p text:style-name="al"/>
            <text:p text:style-name="al">Artikel 10 Beoordeling eigen mogelijkheden en probleemoplossend vermogen.</text:p>
            <text:list text:style-name="id1-3-2-2-1-39">
              <text:list-item text:style-override="id1-3-2-2-1-39-1">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1-39-2">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1-39-3">
                <text:number>3.</text:number>
                <text:p text:style-name="al">Tot de eigen mogelijkheden en het probleemoplossend vermogen behoort in elk geval het aanspreken van een aanvullende zorgverzekering als die is afgesloten.</text:p>
              </text:list-item>
              <text:list-item text:style-override="id1-3-2-2-1-39-4">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1-39-4-3">
                  <text:list-item text:style-override="id1-3-2-2-1-39-4-3-1">
                    <text:number>a.</text:number>
                    <text:p text:style-name="al">geobjectiveerde beperkingen om noodzakelijke hulp te bieden;</text:p>
                  </text:list-item>
                  <text:list-item text:style-override="id1-3-2-2-1-39-4-3-2">
                    <text:number>b.</text:number>
                    <text:p text:style-name="al">een gebrek aan kennis of vaardigheden om noodzakelijke hulp te bieden; of</text:p>
                  </text:list-item>
                  <text:list-item text:style-override="id1-3-2-2-1-39-4-3-3">
                    <text:number>c.</text:number>
                    <text:p text:style-name="al">overbelasting of dreigende overbelasting, waardoor geen noodzakelijke hulp kan worden verwacht totdat deze belasting of dreigende overbelasting is opgeheven.</text:p>
                  </text:list-item>
                </text:list>
              </text:list-item>
              <text:list-item text:style-override="id1-3-2-2-1-39-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1-39-5-3">
                  <text:list-item text:style-override="id1-3-2-2-1-39-5-3-1">
                    <text:number>a.</text:number>
                    <text:p text:style-name="al">de behoefte en mogelijkheden van de jeugdige;</text:p>
                  </text:list-item>
                  <text:list-item text:style-override="id1-3-2-2-1-39-5-3-2">
                    <text:number>b.</text:number>
                    <text:p text:style-name="al">de duur van de inzet, waarbij als uitgangspunt geldt dat kortdurende inzet van niet langer dan 6 maanden in een jaar niet tot overbelasting leidt;</text:p>
                  </text:list-item>
                  <text:list-item text:style-override="id1-3-2-2-1-39-5-3-3">
                    <text:number>c.</text:number>
                    <text:p text:style-name="al">de planbaarheid van de hulp;</text:p>
                  </text:list-item>
                  <text:list-item text:style-override="id1-3-2-2-1-39-5-3-4">
                    <text:number>d.</text:number>
                    <text:p text:style-name="al">de benodigde ondersteuningsintensiteit;</text:p>
                  </text:list-item>
                  <text:list-item text:style-override="id1-3-2-2-1-39-5-3-5">
                    <text:number>e.</text:number>
                    <text:p text:style-name="al">de samenstelling van het gezin en de woonsituatie;</text:p>
                  </text:list-item>
                  <text:list-item text:style-override="id1-3-2-2-1-39-5-3-6">
                    <text:number>f.</text:number>
                    <text:p text:style-name="al">de noodzaak van de ouder(s) om in een inkomen te voorzien.</text:p>
                  </text:list-item>
                </text:list>
              </text:list-item>
            </text:list>
            <text:p text:style-name="al">
            <text:span text:style-name="nadrukvet">E</text:span>
          </text:p>
            <text:p text:style-name="al"/>
            <text:p text:style-name="al">a.</text:p>
            <text:p text:style-name="al"/>
            <text:p text:style-name="al">Artikel 11 wordt vernummerd tot artikel 13.</text:p>
            <text:p text:style-name="al"/>
            <text:p text:style-name="al">
            <text:span text:style-name="nadrukvet">F</text:span>
          </text:p>
            <text:p text:style-name="al"/>
            <text:p text:style-name="al">a.</text:p>
            <text:p text:style-name="al"/>
            <text:p text:style-name="al">Artikel 12 wordt vernummerd tot artikel 16.</text:p>
            <text:p text:style-name="al"/>
            <text:p text:style-name="al">
            <text:span text:style-name="nadrukvet">G</text:span>
          </text:p>
            <text:p text:style-name="al"/>
            <text:p text:style-name="al">a.</text:p>
            <text:p text:style-name="al"/>
            <text:p text:style-name="al">Artikel 13 wordt vernummerd tot artikel 17.</text:p>
            <text:p text:style-name="al"/>
            <text:p text:style-name="al">
            <text:span text:style-name="nadrukvet">H</text:span>
          </text:p>
            <text:p text:style-name="al"/>
            <text:p text:style-name="al">a.</text:p>
            <text:p text:style-name="al"/>
            <text:p text:style-name="al">Artikel 14 wordt vernummerd tot artikel 18. </text:p>
            <text:p text:style-name="al"/>
            <text:p text:style-name="al">b.</text:p>
            <text:p text:style-name="al"/>
            <text:p text:style-name="al">Een nieuw artikel 14 wordt ingevoegd en komt als volgt te luiden:</text:p>
            <text:p text:style-name="al"/>
            <text:p text:style-name="al">Artikel 14 Voorliggende voorzieningen</text:p>
            <text:list text:style-name="id1-3-2-2-1-69">
              <text:list-item text:style-override="id1-3-2-2-1-69-1">
                <text:number>1.</text:number>
                <text:p text:style-name="al">Het college verstrekt geen voorziening voor jeugdhulp als er:</text:p>
                <text:list text:style-name="id1-3-2-2-1-69-1-3">
                  <text:list-item text:style-override="id1-3-2-2-1-69-1-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1-69-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van de Wet maatschappelijke ondersteuning 2015; of</text:p>
                  </text:list-item>
                  <text:list-item text:style-override="id1-3-2-2-1-69-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1-69-2">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1-69-3">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item text:style-override="id1-3-2-2-1-69-4">
                <text:number>4.</text:number>
                <text:p text:style-name="al">Bij een verwijzing als bedoeld in het vorige lid naar Wet langdurige zorg wordt cliëntondersteuning ingeschakeld.</text:p>
              </text:list-item>
            </text:list>
            <text:p text:style-name="al">
            <text:span text:style-name="nadrukvet">I</text:span>
          </text:p>
            <text:p text:style-name="al"/>
            <text:p text:style-name="al">a.</text:p>
            <text:p text:style-name="al"/>
            <text:p text:style-name="al">Artikel 15 wordt vernummerd tot artikel 19. b.</text:p>
            <text:p text:style-name="al"/>
            <text:p text:style-name="al">Een nieuw artikel 15 wordt ingevoegd en komt als volgt te luiden:</text:p>
            <text:p text:style-name="al"/>
            <text:p text:style-name="al">
            <text:span text:style-name="nadrukvet">Artikel 15 Afstemming met voorliggende voorzieningen en andere vormen van hulp en ondersteuning</text:span>
          </text:p>
            <text:list text:style-name="id1-3-2-2-1-79">
              <text:list-item text:style-override="id1-3-2-2-1-79-1">
                <text:number>1.</text:number>
                <text:p text:style-name="al">Het college stemt de jeugdhulp waaraan een jeugdige of een ouder behoefte heeft, ten minste af op het aanbod van activiteiten, diensten of middelen op grond van:</text:p>
                <text:list text:style-name="id1-3-2-2-1-79-1-3">
                  <text:list-item text:style-override="id1-3-2-2-1-79-1-3-1">
                    <text:number>a.</text:number>
                    <text:p text:style-name="al">de Leerplichtwet;</text:p>
                  </text:list-item>
                  <text:list-item text:style-override="id1-3-2-2-1-79-1-3-2">
                    <text:number>b.</text:number>
                    <text:p text:style-name="al">de Participatiewet;</text:p>
                  </text:list-item>
                  <text:list-item text:style-override="id1-3-2-2-1-79-1-3-3">
                    <text:number>c.</text:number>
                    <text:p text:style-name="al">de Wet gemeentelijke schuldhulpverlening;</text:p>
                  </text:list-item>
                  <text:list-item text:style-override="id1-3-2-2-1-79-1-3-4">
                    <text:number>d.</text:number>
                    <text:p text:style-name="al">de Wet Inburgering 2021;</text:p>
                  </text:list-item>
                  <text:list-item text:style-override="id1-3-2-2-1-79-1-3-5">
                    <text:number>e.</text:number>
                    <text:p text:style-name="al">de Wet kinderopvang;</text:p>
                  </text:list-item>
                  <text:list-item text:style-override="id1-3-2-2-1-79-1-3-6">
                    <text:number>f.</text:number>
                    <text:p text:style-name="al">de Wet langdurige zorg;</text:p>
                  </text:list-item>
                  <text:list-item text:style-override="id1-3-2-2-1-79-1-3-7">
                    <text:number>g.</text:number>
                    <text:p text:style-name="al">de Wet maatschappelijke ondersteuning 2015;</text:p>
                  </text:list-item>
                  <text:list-item text:style-override="id1-3-2-2-1-79-1-3-8">
                    <text:number>h.</text:number>
                    <text:p text:style-name="al">de Wet passend onderwijs;</text:p>
                  </text:list-item>
                  <text:list-item text:style-override="id1-3-2-2-1-79-1-3-9">
                    <text:number>i.</text:number>
                    <text:p text:style-name="al">de Wet publieke gezondheid;</text:p>
                  </text:list-item>
                  <text:list-item text:style-override="id1-3-2-2-1-79-1-3-10">
                    <text:number>j.</text:number>
                    <text:p text:style-name="al">de Wet tijdelijk huisverbod;</text:p>
                  </text:list-item>
                  <text:list-item text:style-override="id1-3-2-2-1-79-1-3-11">
                    <text:number>k.</text:number>
                    <text:p text:style-name="al">de Wet verplichte geestelijke gezondheidszorg; en</text:p>
                  </text:list-item>
                  <text:list-item text:style-override="id1-3-2-2-1-79-1-3-12">
                    <text:number>l.</text:number>
                    <text:p text:style-name="al">de Zorgverzekeringswet,</text:p>
                  </text:list-item>
                </text:list>
              </text:list-item>
              <text:list-item text:style-override="id1-3-2-2-1-79-2">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1-79-3">
                <text:number>2.</text:number>
                <text:p text:style-name="al">De afgestemde jeugdhulp wordt zodanig ingezet dat dit leidt tot:</text:p>
                <text:list text:style-name="id1-3-2-2-1-79-3-3">
                  <text:list-item text:style-override="id1-3-2-2-1-79-3-3-1">
                    <text:number>a.</text:number>
                    <text:p text:style-name="al">het opheffen van een situatie die voor een jeugdige of een ouder of diens omgeving levensbedreigend is, of met grote waarschijnlijkheid leidt tot ernstige gezondheidsschade;</text:p>
                  </text:list-item>
                  <text:list-item text:style-override="id1-3-2-2-1-79-3-3-2">
                    <text:number>b.</text:number>
                    <text:p text:style-name="al">stabilisatie van een crisissituatie, anders dan bedoeld onder a;</text:p>
                  </text:list-item>
                  <text:list-item text:style-override="id1-3-2-2-1-79-3-3-3">
                    <text:number>c.</text:number>
                    <text:p text:style-name="al">een voldoende mate van duurzame zelfredzaamheid van een jeugdige of een ouder, voor zover dat binnen het vermogen ligt.</text:p>
                  </text:list-item>
                </text:list>
              </text:list-item>
              <text:list-item text:style-override="id1-3-2-2-1-79-4">
                <text:number>3.</text:number>
                <text:p text:style-name="al">Het college weegt bij de afstemming van de jeugdhulp de volgende aspecten mee:</text:p>
                <text:list text:style-name="id1-3-2-2-1-79-4-3">
                  <text:list-item text:style-override="id1-3-2-2-1-79-4-3-1">
                    <text:number>a.</text:number>
                    <text:p text:style-name="al">de behoefte aan hulp en ondersteuning van een jeugdige of een ouder;</text:p>
                  </text:list-item>
                  <text:list-item text:style-override="id1-3-2-2-1-79-4-3-2">
                    <text:number>b.</text:number>
                    <text:p text:style-name="al">de eigen mogelijkheden en het probleemoplossend vermogen van een jeugdige of een ouder zoals bedoeld in artikel 10 en de mogelijkheden van het sociale netwerk;</text:p>
                  </text:list-item>
                  <text:list-item text:style-override="id1-3-2-2-1-79-4-3-3">
                    <text:number>c.</text:number>
                    <text:p text:style-name="al">welke volgorde van inzet van hulp en ondersteuning naar verwachting het meeste effect sorteert en in hoeverre hulp en ondersteuning gelijktijdig kan of moet worden ingezet;</text:p>
                  </text:list-item>
                  <text:list-item text:style-override="id1-3-2-2-1-79-4-3-4">
                    <text:number>d.</text:number>
                    <text:p text:style-name="al">welke hulp en ondersteuning leidt tot de minste maatschappelijke kosten op lange termijn.</text:p>
                  </text:list-item>
                </text:list>
              </text:list-item>
              <text:list-item text:style-override="id1-3-2-2-1-79-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1-79-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1-79-6-3">
                  <text:list-item text:style-override="id1-3-2-2-1-79-6-3-1">
                    <text:number>a.</text:number>
                    <text:p text:style-name="al">voor het achttiende levensjaar zodanige hulp en ondersteuning te bieden dat de benodigde hulp en ondersteuning vanaf het achttiende jaar zo beperkt mogelijk kan zijn; en</text:p>
                  </text:list-item>
                  <text:list-item text:style-override="id1-3-2-2-1-79-6-3-2">
                    <text:number>b.</text:number>
                    <text:p text:style-name="al">de continuïteit van hulp en ondersteuning te waarborgen voor zover dat nodig is.</text:p>
                  </text:list-item>
                </text:list>
              </text:list-item>
              <text:list-item text:style-override="id1-3-2-2-1-79-7">
                <text:number>6.</text:number>
                <text:p text:style-name="al">Ter uitvoering van het vijfde lid, onderzoekt het college tijdig welke andere voorziening nodig is, vanaf de achttiende verjaardag en op welke wijze en vanuit welke andere voorzieningen (Wet maatschappelijke ondersteuning 2015, Wet langdurige zorg, of de Zorgverzekeringswet) deze ondersteuning vanaf het achttiende levensjaar wordt ingezet.</text:p>
              </text:list-item>
            </text:list>
            <text:p text:style-name="al">
            <text:span text:style-name="nadrukvet">J</text:span>
          </text:p>
            <text:p text:style-name="al"/>
            <text:p text:style-name="al">a.</text:p>
            <text:p text:style-name="al"/>
            <text:p text:style-name="al">Artikel 16 wordt vernummerd tot artikel 20.</text:p>
            <text:p text:style-name="al"/>
            <text:p text:style-name="al">
            <text:span text:style-name="nadrukvet">K</text:span>
          </text:p>
            <text:p text:style-name="al"/>
            <text:p text:style-name="al">a.</text:p>
            <text:p text:style-name="al"/>
            <text:p text:style-name="al">Artikel 17 wordt vernummerd tot artikel 21.</text:p>
            <text:p text:style-name="al"/>
            <text:p text:style-name="al">
            <text:span text:style-name="nadrukvet">L</text:span>
          </text:p>
            <text:p text:style-name="al"/>
            <text:p text:style-name="al">
            <text:span text:style-name="nadrukondlijn">De toelichting bij de Verordening Jeugdhulp gemeente Voorschoten 2015 wordt als volgt gewijzigd:</text:span>
          </text:p>
            <text:p text:style-name="al"/>
            <text:p text:style-name="al">a.</text:p>
            <text:p text:style-name="al"/>
            <text:p text:style-name="al">
            <text:span text:style-name="nadrukondlijn">Aan de toelichting bij artikel 8 (Aanvraag) wordt een extra alinea gevoegd en deze komt als volgt te luiden:</text:span>
          </text:p>
            <text:p text:style-name="al">Het d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M</text:span>
          </text:p>
            <text:p text:style-name="al"/>
            <text:p text:style-name="al">a.</text:p>
            <text:p text:style-name="al"/>
            <text:p text:style-name="al">Artikel 9 wordt vernummerd tot artikel 11. </text:p>
            <text:p text:style-name="al"/>
            <text:p text:style-name="al">b.</text:p>
            <text:p text:style-name="al"/>
            <text:p text:style-name="al">Een nieuw artikel 9 Criteria voor toekenning van een individuele voorziening wordt ingevoegd en de toelichting daarbij komt als volgt te luiden:</text:p>
            <text:p text:style-name="al"/>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Eerste lid</text:p>
            <text:p text:style-name="al">Het eerste lid bevat de algemene beoordelingscriteria om in aanmerking te komen voor een individuele voorziening op grond van de wet. Deze criteria worden in volgende leden en artikelen verder uitgewerkt.</text:p>
            <text:p text:style-name="al"/>
            <text:p text:style-name="al">Tweede lid</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et langdurige zorg 2024 zoals deze luidden op 1 januari 2024.</text:p>
            <text:p text:style-name="al"/>
            <text:p text:style-name="al">Derde en vierde lid</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Dit betreft een individuele beoordeling van de situatie van de jeugdige en het gezin.</text:p>
            <text:p text:style-name="al"/>
            <text:p text:style-name="al">Vijfde en zesde lid</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 en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Zevende en achtste lid</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N</text:span>
          </text:p>
            <text:p text:style-name="al"/>
            <text:p text:style-name="al">a.</text:p>
            <text:p text:style-name="al"/>
            <text:p text:style-name="al">Artikel 10 wordt vernummerd tot artikel 12. </text:p>
            <text:p text:style-name="al"/>
            <text:p text:style-name="al">b.</text:p>
            <text:p text:style-name="al"/>
            <text:p text:style-name="al">Een nieuw artikel 10 Beoordeling eigen mogelijkheden en probleemoplossend vermogen wordt ingevoegd en de toelichting daarbij komt als volgt te luiden:</text:p>
            <text:p text:style-name="al"/>
            <text:p text:style-name="al">Toegevoegd wordt daarna <text:span text:style-name="nadrukvet">Artikel 10. Beoordeling eigen mogelijkheden en probleemoplossend vermogen</text:span></text:p>
            <text:p text:style-name="al"/>
            <text:p text:style-name="al">Algemeen</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text:p>
            <text:p text:style-name="al"/>
            <text:p text:style-name="al">Dit laat onverlet dat het belang van de ouders om te voorzien in een inkomen wel door de Centrale Raad in de beoordeling wordt betrokken.</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p>
            <text:p text:style-name="al"/>
            <text:p text:style-name="al">Eerste lid</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Tweede lid</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Derde lid</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Vierde lid</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e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als uitgangspunt ook geleverd kan worden. Uit onderzoek kan blijken dat de eigen mogelijkheden en het probleemoplossend vermogen van de jeugdige en de ouder(s) tekortschieten, bijvoorbeeld omdat sprake is van:</text:p>
            <text:list text:style-name="id1-3-2-2-1-178">
              <text:list-item text:style-override="id1-3-2-2-1-178-1">
                <text:number>a.</text:number>
                <text:p text:style-name="al">geobjectiveerde beperkingen om noodzakelijke hulp te bieden;</text:p>
              </text:list-item>
              <text:list-item text:style-override="id1-3-2-2-1-178-2">
                <text:number>b.</text:number>
                <text:p text:style-name="al">een gebrek aan kennis of vaardigheden om noodzakelijke hulp te bieden;</text:p>
              </text:list-item>
              <text:list-item text:style-override="id1-3-2-2-1-178-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text:p>
              </text:list-item>
            </text:list>
            <text:p text:style-name="al">Vijfde lid</text:p>
            <text:p text:style-name="al">Op de in artikel 5, vijf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O</text:span>
          </text:p>
            <text:p text:style-name="al"/>
            <text:p text:style-name="al">a.</text:p>
            <text:p text:style-name="al"/>
            <text:p text:style-name="al">Artikel 11 wordt vernummerd tot artikel 13.</text:p>
            <text:p text:style-name="al"/>
            <text:p text:style-name="al">
            <text:span text:style-name="nadrukvet">P</text:span>
          </text:p>
            <text:p text:style-name="al"/>
            <text:p text:style-name="al">a.</text:p>
            <text:p text:style-name="al"/>
            <text:p text:style-name="al">Artikel 14 wordt vernummerd tot artikel 18. </text:p>
            <text:p text:style-name="al"/>
            <text:p text:style-name="al">b.</text:p>
            <text:p text:style-name="al"/>
            <text:p text:style-name="al">Een nieuw artikel 14 Voorliggende voorzieningen wordt ingevoegd en de toelichting daarbij komt als volgt te luiden:</text:p>
            <text:p text:style-name="al"/>
            <text:p text:style-name="al">Eerste en tweede lid</text:p>
            <text:p text:style-name="al">Op grond van artikel 1.2, eerste lid, onder a, van de wet is het college niet gehouden een voorziening te treffen op grond van de wet als er met betrekking tot de problematiek een recht bestaat op zorg als bedoeld bij of krachtens de Wet langdurige zorg, de Beginselenwet justitiële jeugdinrichtingen of een zorgverzekering als bedoeld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text:p>
            <text:p text:style-name="al"/>
            <text:p text:style-name="al">Wel geldt volgens dit artikel dat als (i) meerdere oorzaken ten grondslag liggen aan de problemen en stoornissen en (ii) de jeugdige daardoor aanspraak kan maken op zorgverlening uit een recht op zorg uit de Wet langdurige zorg,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Derde[en vierde] lid</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text:p>
            <text:p text:style-name="al"/>
            <text:p text:style-name="al">de Wet langdurige zorg wordt tevens cliëntondersteuning ingeschakeld om de jeugdige of zijn ouders dan wel wettelijk vertegenwoordiger te ondersteunen bij het aanvraagproces.</text:p>
            <text:p text:style-name="al"/>
            <text:p text:style-name="al">
            <text:span text:style-name="nadrukvet">Q</text:span>
          </text:p>
            <text:p text:style-name="al"/>
            <text:p text:style-name="al">a.</text:p>
            <text:p text:style-name="al"/>
            <text:p text:style-name="al">Artikel 15 wordt vernummerd tot artikel 19. </text:p>
            <text:p text:style-name="al"/>
            <text:p text:style-name="al">b.</text:p>
            <text:p text:style-name="al"/>
            <text:p text:style-name="al">Een nieuw artikel 15 Afstemming met voorliggende voorzieningen en andere vormen van hulp en ondersteuning wordt ingevoegd en de toelichting daarbij komt als volgt te luiden:</text:p>
            <text:p text:style-name="al"/>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als aanspraken uit de gelijktijdig toepasselijke wet- en regelgeving niet naadloos op elkaar aansluiten. Op grond van artikel 15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Eerste lid</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Tweede en derde lid</text:p>
            <text:p text:style-name="al">Het tweede en derde lid bakenen het doel van het zoeken van afstemming af. Zij normeren de inzet van het college bij de afstemming.</text:p>
            <text:p text:style-name="al"/>
            <text:p text:style-name="al">Vierde lid</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Vijfde en zesde lid</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R</text:span>
          </text:p>
            <text:p text:style-name="al"/>
            <text:p text:style-name="al">a.</text:p>
            <text:p text:style-name="al"/>
            <text:p text:style-name="al">Na de toelichting bij artikel 15 wordt nog een extra toelichting bij artikel 14 en 15 ingevoegd en deze komt als volgt te luiden:</text:p>
            <text:p text:style-name="al"/>
            <text:p text:style-name="al">Artikel 14 en 15</text:p>
            <text:p text:style-name="al">In deze artikelen wordt de afstemming tussen de jeugdhulpplicht ten opzichte van andere wettelijke voorzieningen geregeld.</text:p>
            <text:p text:style-name="al"/>
            <text:p text:style-name="al">Waar het de afbakening met andere wetgeving betreft, zoals de Wet langdurige zorg,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et langdurige zorg,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et langdurige zorg, de Zvw, of de Wmo 2015.</text:p>
            <text:p text:style-name="al"/>
            <text:p text:style-name="al">Een andere belangrijke wettelijke afbakening is te vinden in de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text:p>
            <text:p text:style-name="al"/>
            <text:p text:style-name="al">
            <text:span text:style-name="nadrukvet">S</text:span>
          </text:p>
            <text:p text:style-name="al"/>
            <text:p text:style-name="al">a.</text:p>
            <text:p text:style-name="al"/>
            <text:p text:style-name="al">Artikel 12 wordt vernummerd tot artikel 16.</text:p>
            <text:p text:style-name="al"/>
            <text:p text:style-name="al">
            <text:span text:style-name="nadrukvet">T</text:span>
          </text:p>
            <text:p text:style-name="al"/>
            <text:p text:style-name="al">a.</text:p>
            <text:p text:style-name="al"/>
            <text:p text:style-name="al">Artikel 13 wordt vernummerd tot artikel 17.</text:p>
            <text:p text:style-name="al"/>
            <text:p text:style-name="al">
            <text:span text:style-name="nadrukvet">U</text:span>
          </text:p>
            <text:p text:style-name="al"/>
            <text:p text:style-name="al">a.</text:p>
            <text:p text:style-name="al"/>
            <text:p text:style-name="al">Artikel 16 wordt vernummerd tot artikel 20.</text:p>
            <text:p text:style-name="al"/>
            <text:p text:style-name="al">
            <text:span text:style-name="nadrukvet">V</text:span>
          </text:p>
            <text:p text:style-name="al"/>
            <text:p text:style-name="al">a.</text:p>
            <text:p text:style-name="al"/>
            <text:p text:style-name="al">Artikel 17 wordt vernummerd tot artikel 21.</text:p>
          </text:section>
          <text:section text:name="artikel_id1-3-2-2-2" text:style-name="artikel">
            <text:p text:style-name="artikel_kop_titel"><text:span text:style-name="artikel_kop_label"/> <text:span text:style-name="artikel_kop_nr">II</text:span> </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 <text:span text:style-name="artikel_kop_nr">III</text:span> </text:p>
            <text:p text:style-name="al">Dit besluit wordt aangehaald als: de derde wijziging van de Verordening Jeugdhulp gemeente Voorschoten 2015.</text:p>
          </text:section>
        </text:section>
        <text:section text:name="regeling-sluiting_id1-3-2-3" text:style-name="regeling-sluiting">
          <text:section text:name="ondertekening_id1-3-2-3-1">
            <text:p><text:span text:style-name="functie">Aldus vastgesteld in de openbare vergadering van de raad der gemeente Voorschoten, gehouden op donderdag, 3 april 2025,</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73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Zorg en gezondheid | Organisatie en beleid</meta:user-defined>
    <meta:user-defined meta:name="DC.source">Jeugdwet, art. 2.9]|[1.0:c:BWBR0034925&amp;artikel=2.9&amp;g=2014-11-13</meta:user-defined>
    <meta:user-defined meta:name="DC.source">Jeugdwet, art. 2.10]|[1.0:c:BWBR0034925&amp;artikel=2.10&amp;g=2014-11-13</meta:user-defined>
    <meta:user-defined meta:name="DC.source">artikel 2.12 van de Jeugdwet]|[1.0:c:BWBR0034925&amp;artikel=2.12&amp;g=2019-04-02</meta:user-defined>
    <meta:user-defined meta:name="DC.source">artikel 8.1.1, derde lid, van de Jeugdwet]|[1.0:c:BWBR0034925&amp;artikel=8.1.1&amp;lid=3&amp;g=2019-04-02</meta:user-defined>
    <meta:user-defined meta:name="DC.source">artikel 149 van de Gemeentewet]|[1.0:c:BWBR0005416&amp;artikel=149&amp;g=2019-01-01</meta:user-defined>
    <meta:user-defined meta:name="DC.source">artikel 147 van de Gemeentewet]|[1.0:c:BWBR0005416&amp;artikel=147&amp;g=2024-01-01</meta:user-defined>
    <meta:user-defined meta:name="OVERHEIDop.referentienummer">Z/25/096357/436450</meta:user-defined>
    <meta:user-defined meta:name="DCTERMS.alternative">Verordening jeugdhulp gemeente Voorschoten 2015</meta:user-defined>
    <dc:language>nl</dc:language>
    <meta:user-defined meta:name="OVERHEIDop.locatietype/OVERHEIDop.gebiedsmarkering">Gemeente</meta:user-defined>
    <meta:user-defined meta:name="DC.title">Verordening Jeugdhulp gemeente Voorschoten 2015</meta:user-defined>
    <meta:user-defined meta:name="DCTERMS.W3CDTF/DCTERMS.available">2025-05-06</meta:user-defined>
    <meta:user-defined meta:name="DCTERMS.W3CDTF/OVERHEIDop.jaargang">2025</meta:user-defined>
    <meta:user-defined meta:name="OVERHEIDop.publicationIssue">197311</meta:user-defined>
    <meta:user-defined meta:name="OVERHEIDop.betreftRegeling">CVDR360927_4</meta:user-defined>
    <meta:user-defined meta:name="xs:date/OVERHEIDop.startdatum">2025-05-07</meta:user-defined>
    <meta:user-defined meta:name="OVERHEIDop.GmbID/DC.identifier">gmb-2025-197311</meta:user-defined>
    <meta:user-defined meta:name="OVERHEIDop.versieInformatie"/>
  </office:meta>
</office:document-meta>
</file>