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ansackerweg 23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654</text:span>. Op 30-04-2025 is het besluit naar de aanvrager verzonden.</text:p>
            <text:p text:style-name="common-al">De zaak betreft locatie Kransackerweg 23 te Veldhoven en heeft de omschrijving "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730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0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0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654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Besluit aanvraag omgevingsvergunning Kransackerweg 23 te Veldhov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309</meta:user-defined>
    <meta:user-defined meta:name="OVERHEIDop.GmbID/DC.identifier">gmb-2025-197309</meta:user-defined>
    <meta:user-defined meta:name="OVERHEIDop.versieInformatie"/>
  </office:meta>
</office:document-meta>
</file>