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Foodiez Heerhugowaard, Stationsplein 20, 1703 W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Foodiez Heerhugowaard</text:p>
            <text:p text:style-name="common-al">Locatie: Stationsplein 20, 1703 WB Heerhugowaard</text:p>
            <text:p text:style-name="common-al">Ontvangen op:  01-05-2025</text:p>
            <text:p text:style-name="common-al">Zaaknummer: 10707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3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70768</meta:user-defined>
    <dc:language>nl</dc:language>
    <meta:user-defined meta:name="OVERHEIDop.locatietype/OVERHEIDop.gebiedsmarkering">Punt</meta:user-defined>
    <meta:user-defined meta:name="DC.title">Kennisgeving ontvangst aanvraag exploitatievergunning Foodiez Heerhugowaard, Stationsplein 20, 1703 WB Heerhugowa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08</meta:user-defined>
    <meta:user-defined meta:name="OVERHEIDop.GmbID/DC.identifier">gmb-2025-197308</meta:user-defined>
    <meta:user-defined meta:name="OVERHEIDop.versieInformatie"/>
  </office:meta>
</office:document-meta>
</file>