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 legging concept Akoestisch onderzoek programma wegverkeerslawaa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van de gemeente Winterswijk heeft een concept Akoestisch onderzoek Sanerings-programma gemeente Winterswijk vastgesteld. Het programma heeft betrekking op 181 woningen, gebouwd voor 1986 met een hoge geluidbelasting op de gevel. Op 13 oktober 2020 is eerder versie van concept programma vastgesteld. Dit concept is aangepast omdat snelheidsbeperkende maatregelen zijn opgenomen en ligt nu opnieuw ter inzage. </text:p>
            <text:p text:style-name="al">In het concept saneringsprogramma staat de geluidbelasting op de gevel van de woningen vermeld. Ook staat erin welke maatregelen er getroffen kunnen worden om de geluidbelasting in de woningen te beperken. </text:p>
            <text:p text:style-name="al">Na de terinzagelegging en wordt het saneringsprogramma ingediend bij het ministerie van Infrastructuur en Waterstaat. </text:p>
            <text:p text:style-name="al">Ter inzage </text:p>
            <text:p text:style-name="al">Het concept saneringsprogramma kunt u inzien in de periode van 1 mei 2025 tot en met 11 juni 2025:</text:p>
            <text:p text:style-name="al">- Na afspraak bij de receptie van het gemeentekantoor Stationsstraat 25 </text:p>
            <text:p text:style-name="al">- Op de website van de gemeente Winterswijk www.winterswijk.nl/csw. </text:p>
            <text:p text:style-name="al">Zienswijzen </text:p>
            <text:p text:style-name="al">Schriftelijke zienswijzen kunt u tot en met 11 juni 2025 sturen naar de Gemeente Winterswijk, Postbus 101, 7100 AC Winterswijk of mailen naar gemeente@winterswijk.nl. U kunt ook mondeling een zienswijze naar voren brengen. Daarvoor kunt u een afspraak voor maken met Jeanette van Dijk via telefoonnummer 0543-543 54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3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RECTIFICATIE Ter inzage legging concept Akoestisch onderzoek programma wegverkeerslawaai</meta:user-defined>
    <meta:user-defined meta:name="DCTERMS.W3CDTF/DCTERMS.available">2025-05-06</meta:user-defined>
    <meta:user-defined meta:name="DCTERMS.W3CDTF/OVERHEIDop.jaargang">2025</meta:user-defined>
    <meta:user-defined meta:name="OVERHEIDop.publicationIssue">197306</meta:user-defined>
    <meta:user-defined meta:name="OVERHEIDop.GmbID/DC.identifier">gmb-2025-197306</meta:user-defined>
    <meta:user-defined meta:name="OVERHEIDop.versieInformatie"/>
  </office:meta>
</office:document-meta>
</file>