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steelweg 5 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steelweg 5 en 7 te Aarle-Rixtel</text:p>
            <text:p text:style-name="common-al">Activiteit: Omgevingsplanactiviteit (bouwen).</text:p>
            <text:p text:style-name="common-al">Voor:  het plaatsen van een afrastering en poorten</text:p>
            <text:p text:style-name="common-al">Datum aanvraag:  23 september 2024</text:p>
            <text:p text:style-name="common-al">DSO verzoeknummer: 2024092301419</text:p>
            <text:p text:style-name="common-al">Besluitdatum:  1 mei 2025</text:p>
            <text:p text:style-name="common-al">Dag van verzending:  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8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73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Kasteelweg 5 en 7 te Aarle-Rixtel</meta:user-defined>
    <meta:user-defined meta:name="DCTERMS.W3CDTF/DCTERMS.available">2025-05-06</meta:user-defined>
    <meta:user-defined meta:name="DCTERMS.W3CDTF/OVERHEIDop.jaargang">2025</meta:user-defined>
    <meta:user-defined meta:name="OVERHEIDop.publicationIssue">197303</meta:user-defined>
    <meta:user-defined meta:name="OVERHEIDop.GmbID/DC.identifier">gmb-2025-197303</meta:user-defined>
    <meta:user-defined meta:name="OVERHEIDop.versieInformatie"/>
  </office:meta>
</office:document-meta>
</file>