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romme Spieringweg 208a, Vijfhuizen - het realiseren van een nieuw bedrijfsgebouw en het verleng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De ontwerpbeschikking betreft het voornemen tot het realiseren van een nieuw bedrijfsgebouw en het verlengen van een bestaande loods buiten het bouwvlak op het achterterrein</text:p>
            <text:p text:style-name="common-al">Aanvrager: BBMV B.V.</text:p>
            <text:p text:style-name="common-al">Zaaknummer: 13071619 </text:p>
            <text:p text:style-name="common-al">DSO nummer: 2024082200236 </text:p>
            <text:p text:style-name="common-al">Voornemen Ontwerpbesluit: verlenen</text:p>
            <text:p text:style-name="common-al">Zienswijze in te dienen voor: 20-06-2025</text:p>
            <text:p text:style-name="common-al"> Namens: Gemeente Haarlemmermeer </text:p>
            <text:p text:style-name="common-al">
            <text:span text:style-name="nadrukvet">Inzage</text:span>
          </text:p>
            <text:p text:style-name="common-al">Het ontwerpbesluit en de bijbehorende stukken liggen met ingang van de dag na publicatie gedurende zes weken ter inzage. Wilt u de gepubliceerde documenten behorende bij deze bekendmaking in zien klik dan <text:a xlink:href="https://edataloket.odnzkg.nl/?q={&quot;search&quot;:&quot;13742585&quot;} " xlink:type="simple">hier</text:a>. </text:p>
            <text:p text:style-name="common-al">Het ontwerpbesluit en de bijbehorende stukken liggen tevens (digitaal) ter inzage bij de gemeente Haarlemmermeer, gemeentekantoor Beukenhorst, Taurusavenue 100 te Hoofddorp (op afspraak via 0900-1852). </text:p>
            <text:p text:style-name="common-al">
            <text:span text:style-name="nadrukvet">Zienswijzen </text:span>
          </text:p>
            <text:p text:style-name="common-al">Binnen de inzagetermijn kan eenieder zienswijzen over de ontwerpbeschikking naar voren brengen via dit webformulier. Uw persoonsgegevens zullen niet openbaar worden gemaakt. Een schriftelijke zienswijze stuurt u aan de Omgevingsdienst Noordzeekanaalgebied, Regiebureau, Ebbehout 31, 1507 EA, Zaandam. </text:p>
            <text:p text:style-name="common-al">Heeft u een vraag over deze zaak dan kunt u gebruik maken van <text:a xlink:href="https://mozardloket.odnzkg.nl/mozard/!suite09.scherm1089?mWfr=556" xlink:type="simple">dit webformulier</text:a>. Er wordt dan contact met u opgenomen. </text:p>
            <text:p text:style-name="last-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3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394.BPGlgbbuitengebnrd-C001</meta:user-defined>
    <meta:user-defined meta:name="OVERHEIDop.referentienummer">13071619</meta:user-defined>
    <dc:language>nl</dc:language>
    <meta:user-defined meta:name="DC.title">Ontwerpbesluit omgevingsvergunning - Kromme Spieringweg 208a, Vijfhuizen - het realiseren van een nieuw bedrijfsgebouw en het verlengen van een bestaande loods</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Kromme Spieringweg 208a Vijfhuizen |exb-2025-16847</meta:user-defined>
    <meta:user-defined meta:name="OVERHEIDop.publicationIssue">197302</meta:user-defined>
    <meta:user-defined meta:name="OVERHEIDop.GmbID/DC.identifier">gmb-2025-197302</meta:user-defined>
    <meta:user-defined meta:name="OVERHEIDop.versieInformatie"/>
  </office:meta>
</office:document-meta>
</file>