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ityProms op Wilhelminaplein in Leeuwarden (EVE-2025-027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CityProms op Wilhelminaplein in Leeuwarden. Het evenement staat gepland van 27 t/m 29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7 maart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29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7988</meta:user-defined>
    <dc:language>nl</dc:language>
    <meta:user-defined meta:name="OVERHEIDop.locatietype/OVERHEIDop.gebiedsmarkering">Vlak</meta:user-defined>
    <meta:user-defined meta:name="DC.title">Aanvraag evenementenvergunning voor CityProms op Wilhelminaplein in Leeuwarden (EVE-2025-027988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95</meta:user-defined>
    <meta:user-defined meta:name="OVERHEIDop.GmbID/DC.identifier">gmb-2025-197295</meta:user-defined>
    <meta:user-defined meta:name="OVERHEIDop.versieInformatie"/>
  </office:meta>
</office:document-meta>
</file>