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Zwolseweg 208 A, 7315 GP Apeldoorn en Zwolseweg 210, 7315 GP Apeldoorn, Omgevingsvergunning (kamerver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-03-2025</text:p>
            <text:p text:style-name="common-al">Zaaknummer:  020056674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29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6674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(kamerverhuur) Zwolseweg 208 A, 7315 GP Apeldoorn en Zwolseweg 210, 7315 GP Apeldoorn, Omgevingsvergunning (kamerverhuur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93</meta:user-defined>
    <meta:user-defined meta:name="OVERHEIDop.GmbID/DC.identifier">gmb-2025-197293</meta:user-defined>
    <meta:user-defined meta:name="OVERHEIDop.versieInformatie"/>
  </office:meta>
</office:document-meta>
</file>