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Kruisstraat 2 5502JE Veldhoven, 28 februari tot en met 4 maart 2025, Carnaval 2025 Café Manhatt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4 heeft de gemeente een melding ontvangen voor activiteiten waarvoor geen vergunningplicht geldt.</text:p>
            <text:p text:style-name="common-al">De melding betreft locatie Kruisstraat 2 5502JE Veldhoven, Kruisstraat 2 5502JE Veldhoven, en is geregistreerd onder zaaknummer <text:span text:style-name="nadrukvet">VHZ2024-02125</text:span> met omschrijving "Carnaval 2025 Café Manhatta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72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2125</meta:user-defined>
    <meta:user-defined meta:name="DCTERMS.abstract">Carnaval 2025 Café Manhattan</meta:user-defined>
    <dc:language>nl</dc:language>
    <meta:user-defined meta:name="OVERHEIDop.locatietype/OVERHEIDop.gebiedsmarkering">Punt</meta:user-defined>
    <meta:user-defined meta:name="DC.title">Ontvangen melding , Kruisstraat 2 5502JE Veldhoven, 28 februari tot en met 4 maart 2025, Carnaval 2025 Café Manhattan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29</meta:user-defined>
    <meta:user-defined meta:name="OVERHEIDop.GmbID/DC.identifier">gmb-2025-19729</meta:user-defined>
    <meta:user-defined meta:name="OVERHEIDop.versieInformatie"/>
  </office:meta>
</office:document-meta>
</file>