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ldtimerfestival Veenendaal zaterdag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Oldtimerfestival Veenendaal vergunning verleend voor het Oldtimerfestival Veenendaal op zaterdag 14 juni 2025. Het evenement bestaat uit 2 onderdelen:</text:p>
            <text:list text:style-name="id1-3-2-1-1-2">
              <text:list-item text:style-override="id1-3-2-1-1-2-1">
                <text:number>1.</text:number>
                <text:p text:style-name="al">het Oldtimerfestival Veenendaal op het Evenemententerrein (Groeneveldselaan) en</text:p>
              </text:list-item>
              <text:list-item text:style-override="id1-3-2-1-1-2-2">
                <text:number>2.</text:number>
                <text:p text:style-name="al">een toerrit voor auto’s, waarvan de Start in het centrum is (Scheepjeshofplein).</text:p>
                <text:p text:style-name="al"/>
              </text:list-item>
            </text:list>
            <text:p text:style-name="common-al">
            <text:span text:style-name="nadrukvet">
              <text:span text:style-name="nadrukondlijn">1.Oldtimerfestival Veenendaal zaterdag 14 juni </text:span>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0.00 uur terecht met hun oldtimer om een mooi plekje uit te zoeken. Maar ook eigenaren van voertuigen van 25 jaar en ouder die later op de dag willen komen zijn welkom. </text:p>
            <text:p text:style-name="common-al"/>
            <text:p text:style-name="common-al">
            <text:span text:style-name="nadrukvet">Openingstijd voor publiek: </text:span>van 12.00 uur tot 16.00 uur.</text:p>
            <text:p text:style-name="common-al">
            <text:span text:style-name="nadrukvet">Deelname en Toegang is gratis!</text:span>
          </text:p>
            <text:p text:style-name="common-al"/>
            <text:p text:style-name="common-al">
            <text:span text:style-name="nadrukvet">Parkeren en afgesloten wegen</text:span>
          </text:p>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volkstuintje en bezoekers van Hugo’s Pannenkoekenrestaurant ook hun bestemming kunnen bereiken. Voor fietsers is voldoende stallingsgelegenheid aanwezig.</text:p>
            <text:p text:style-name="common-al">Bezoekers voor het Oldtimerfestival Veenendaal die met de auto komen, kunnen parkeren bij de ‘BelCompany’ of parkeerterrein De Groene Velden II. Door middel van verwijsborden worden deelnemers en bezoekers van het Oldtimerfestival Veenendaal de goede weg gewezen.</text:p>
            <text:p text:style-name="common-al"/>
            <text:p text:style-name="common-al">
            <text:span text:style-name="nadrukvet">
              <text:span text:style-name="nadrukondlijn">2. Toerrit zaterdag 14 juni</text:span>
            </text:span>
          </text:p>
            <text:p text:style-name="common-al">
            <text:span text:style-name="nadrukvet">Auto’s</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9.00 uur en 11.00 uur </text:p>
            <text:p text:style-name="common-al">Deelname: inschrijving verplicht via website <text:a xlink:href="http://www.oldtimerveenendaal.nl" xlink:type="simple">www.oldtimerveenendaal.nl</text:a></text:p>
            <text:p text:style-name="common-al"/>
            <text:p text:style-name="common-al"/>
            <text:p text:style-name="common-al"/>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72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ldtimerfestival Veenendaal zaterdag 14 juni 2025</meta:user-defined>
    <meta:user-defined meta:name="DCTERMS.W3CDTF/DCTERMS.available">2025-05-06</meta:user-defined>
    <meta:user-defined meta:name="DCTERMS.W3CDTF/OVERHEIDop.jaargang">2025</meta:user-defined>
    <meta:user-defined meta:name="OVERHEIDop.publicationIssue">197288</meta:user-defined>
    <meta:user-defined meta:name="OVERHEIDop.GmbID/DC.identifier">gmb-2025-197288</meta:user-defined>
    <meta:user-defined meta:name="OVERHEIDop.versieInformatie"/>
  </office:meta>
</office:document-meta>
</file>