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hoen 28, 5508LK te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het besluit genomen om de aanvraag omgevingsvergunning met zaaknummer <text:span text:style-name="nadrukvet">VHZ2025-00329</text:span> buiten behandeling te laten.</text:p>
            <text:p text:style-name="common-al">De zaak betreft locatie Korhoen 28, 5508LK te Veldhoven en heeft de omschrijving "verhuren van 2 kamers"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2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29</meta:user-defined>
    <meta:user-defined meta:name="DCTERMS.abstract">verhuren van 2 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rhoen 28, 5508LK te Veldhoven buiten behandeling stell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83</meta:user-defined>
    <meta:user-defined meta:name="OVERHEIDop.GmbID/DC.identifier">gmb-2025-197283</meta:user-defined>
    <meta:user-defined meta:name="OVERHEIDop.versieInformatie"/>
  </office:meta>
</office:document-meta>
</file>