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Europaclub toernooi en het vieren van het jubileum weekend 80 jaar bestaan bij RKVV Casteren van 6 t/m 9 juni 2025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5 een vergunning APV-Bijzondere wet verleend. De gemeente geeft hiermee toestemming voor het organiseren van het Europaclub toernooi en het vieren van het jubileum weekend 80 jaar bestaan bij RKVV Casteren van 6 t/m 9 juni 2025 aan Wagenbroeken 27 5529AA Casteren. Het kenmerk van de gemeente voor deze zaak is ZBLA2025-0006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2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57</meta:user-defined>
    <meta:user-defined meta:name="DCTERMS.abstract">organiseren Europaclub toernooi en het vieren van het jubileum weekend 80 jaar bestaan bij RKVV Casteren van 6 t/m 9 juni 2025</meta:user-defined>
    <dc:language>nl</dc:language>
    <meta:user-defined meta:name="OVERHEIDop.locatietype/OVERHEIDop.gebiedsmarkering">Punt</meta:user-defined>
    <meta:user-defined meta:name="DC.title">Vergunning voor het organiseren van het Europaclub toernooi en het vieren van het jubileum weekend 80 jaar bestaan bij RKVV Casteren van 6 t/m 9 juni 2025 aan Wagenbroeken 27 5529AA Casteren</meta:user-defined>
    <meta:user-defined meta:name="DCTERMS.W3CDTF/DCTERMS.available">2025-05-06</meta:user-defined>
    <meta:user-defined meta:name="DCTERMS.W3CDTF/OVERHEIDop.jaargang">2025</meta:user-defined>
    <meta:user-defined meta:name="OVERHEIDop.publicationIssue">197282</meta:user-defined>
    <meta:user-defined meta:name="OVERHEIDop.GmbID/DC.identifier">gmb-2025-197282</meta:user-defined>
    <meta:user-defined meta:name="OVERHEIDop.versieInformatie"/>
  </office:meta>
</office:document-meta>
</file>