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eslandstraat 5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ieslandstraat 54, 3037LD, plaatsen van een dakkapel en het verbreden van een bestaande dakkapel. Op het zijdakvlak aan de noordzijde van de woning wordt een dakkapel geplaatst met een breedte van ongeveer 3,5 meter. De hoogte bedraag ongeveer 1,75 meter. Op het zijdakvlak aan de zuidzijde wordt een bestaande dakkapel met een breedte van ongeveer 3 meter en een hoogte van ongeveer 1,75 meter, verbreedt naar een breedte van ongeveer 7 meter (datum besluit 01-05-2025, op dezelfde dag verzonden, dossiernummer OMV.25.03.00108).</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728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8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8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ieslandstraat 54</meta:user-defined>
    <meta:user-defined meta:name="DCTERMS.W3CDTF/DCTERMS.available">2025-05-06</meta:user-defined>
    <meta:user-defined meta:name="DCTERMS.W3CDTF/OVERHEIDop.jaargang">2025</meta:user-defined>
    <meta:user-defined meta:name="OVERHEIDop.publicationIssue">197280</meta:user-defined>
    <meta:user-defined meta:name="OVERHEIDop.GmbID/DC.identifier">gmb-2025-197280</meta:user-defined>
    <meta:user-defined meta:name="OVERHEIDop.versieInformatie"/>
  </office:meta>
</office:document-meta>
</file>