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Avond4Daagse Leusden van 20 tot en met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art- en finishlocatie is de parkeerplaats aan de Bavoortseweg te Leusden (nabij Bavoortseweg 25).  </text:p>
            <text:p text:style-name="common-al">Omschrijving: Het evenement de Avond4Daagse Leusden van 20 mei 2025 tot en met 23 mei 2025.</text:p>
            <text:p text:style-name="common-al">Zaaknummer: Z2025-00000097</text:p>
            <text:p text:style-name="common-al">Datum besluit verzonden/bekendmaking: 1 me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2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97</meta:user-defined>
    <dc:language>nl</dc:language>
    <meta:user-defined meta:name="OVERHEIDop.locatietype/OVERHEIDop.gebiedsmarkering">Punt</meta:user-defined>
    <meta:user-defined meta:name="DC.title">Kennisgeving besluit evenementenvergunning verleend voor de Avond4Daagse Leusden van 20 tot en met 23 me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77</meta:user-defined>
    <meta:user-defined meta:name="OVERHEIDop.GmbID/DC.identifier">gmb-2025-197277</meta:user-defined>
    <meta:user-defined meta:name="OVERHEIDop.versieInformatie"/>
  </office:meta>
</office:document-meta>
</file>