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eskamp, Dorpsstraat in Oudkarspel ter hoogte van nummer 826 tot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eskamp</text:p>
            <text:p text:style-name="common-al">Datum activiteit: 6 juli 2025 van 12.00 uur tot en met 17.00 uur.</text:p>
            <text:p text:style-name="common-al">Locatie: Dorpsstraat in Oudkarspel ter hoogte van nummer 826 tot 861</text:p>
            <text:p text:style-name="common-al">Ontvangen op: 01-05-2025</text:p>
            <text:p text:style-name="common-al">Zaaknummer: 10707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27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0762</meta:user-defined>
    <dc:language>nl</dc:language>
    <meta:user-defined meta:name="OVERHEIDop.locatietype/OVERHEIDop.gebiedsmarkering">Lijn</meta:user-defined>
    <meta:user-defined meta:name="DC.title">Kennisgeving ontvangst aanvraag evenementenvergunning, Zeskamp, Dorpsstraat in Oudkarspel ter hoogte van nummer 826 tot 86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76</meta:user-defined>
    <meta:user-defined meta:name="OVERHEIDop.GmbID/DC.identifier">gmb-2025-197276</meta:user-defined>
    <meta:user-defined meta:name="OVERHEIDop.versieInformatie"/>
  </office:meta>
</office:document-meta>
</file>