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helmina Voorwindenkade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30, 3059ZB, realisatie van een vrijstaande nieuwbouwwoning. Het bouwperceel (bestemming “Wonen-1’) heeft een oppervlakte van circa 625 m2(exclusief water) De woning is circa 9,10 meter bij 12,6 meter met een bouwhoogte van circa 6,49 meter. De bouwoppervlakte van de woning is circa 115 m2 (excl. vergunning vrije onderdelen) Bij de woning worden twee parkeerplaatsen op eigen terrein gerealiseerd (datum besluit 01-05-2025, op dezelfde dag verzonden, dossiernummer OMV.25.02.0028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2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Wilhelmina Voorwindenkade 30</meta:user-defined>
    <meta:user-defined meta:name="DCTERMS.W3CDTF/DCTERMS.available">2025-05-06</meta:user-defined>
    <meta:user-defined meta:name="DCTERMS.W3CDTF/OVERHEIDop.jaargang">2025</meta:user-defined>
    <meta:user-defined meta:name="OVERHEIDop.publicationIssue">197273</meta:user-defined>
    <meta:user-defined meta:name="OVERHEIDop.GmbID/DC.identifier">gmb-2025-197273</meta:user-defined>
    <meta:user-defined meta:name="OVERHEIDop.versieInformatie"/>
  </office:meta>
</office:document-meta>
</file>