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ilhelmina Voorwindenkade 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Wilhelmina Voorwindenkade 12, 3059ZB, realisatie van een vrijstaande nieuwbouwwoning. Het bouwperceel (bestemming “Wonen-1’) heeft een oppervlakte van circa 509m2 De woning is circa 7,5 meter bij 13 meter met een bouwhoogte van circa 6,34 meter. De bouwoppervlakte van de woning is circa 97,5 m2 (excl. vergunning vrije onderdelen) Bij de woning worden twee parkeerplaatsen op eigen terrein gerealiseerd (datum besluit 01-05-2025, op dezelfde dag verzonden, dossiernummer OMV.25.02.00267).</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27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7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7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bij Wilhelmina Voorwindenkade 12</meta:user-defined>
    <meta:user-defined meta:name="DCTERMS.W3CDTF/DCTERMS.available">2025-05-06</meta:user-defined>
    <meta:user-defined meta:name="DCTERMS.W3CDTF/OVERHEIDop.jaargang">2025</meta:user-defined>
    <meta:user-defined meta:name="OVERHEIDop.publicationIssue">197270</meta:user-defined>
    <meta:user-defined meta:name="OVERHEIDop.GmbID/DC.identifier">gmb-2025-197270</meta:user-defined>
    <meta:user-defined meta:name="OVERHEIDop.versieInformatie"/>
  </office:meta>
</office:document-meta>
</file>