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(BOPA) is verleend voor het slopen en bouwen van een woongebouw met 11 appartementen en een centrumfunctie, het bouwen van 3 patiowoningen en het veranderen van een uitrit, Raadhuisstraat 1 en Goedentijd 2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/>
            <text:p text:style-name="common-al">Originele publicatietekst: Burgemeester en wethouders van de Gemeente Alphen-Chaam hebben de omgevingsvergunning (BOPA) verleend voor het slopen en bouwen van een woongebouw met 11 appartementen en een centrumfunctie, het bouwen van 3 patiowoningen en het veranderen van een uitrit op het adres Raad- huisstraat 1, 5131 AK Alphen, Goedentijd 2, 5131 AS Alphen. Verzenddatum besluit 22 april 2025 (1096911).</text:p>
            <text:p text:style-name="common-al"/>
            <text:p text:style-name="common-al">
            <text:span text:style-name="nadrukcur">Bezwaar: Belanghebbenden kunnen op grond van de Algemene wet bestuursrecht bezwaar maken tegen dit besluit, binnen 6 weken na de datum van verzending van het besluit. Meer informatie: Wilt u meer weten over deze aanvraag? Neem dan contact op met het klantcontactcentrum van onze gemeente, telefoon 088-3821000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2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uimtelijkplan/OVERHEIDop.bekendmakingBetreffendePlan">NL.IMRO.1723.126x00304-0002</meta:user-defined>
    <meta:user-defined meta:name="OVERHEIDop.referentienummer">1096911</meta:user-defined>
    <dc:language>nl</dc:language>
    <meta:user-defined meta:name="DC.title">Rectificatie Besluit omgevingsvergunning (BOPA) is verleend voor het slopen en bouwen van een woongebouw met 11 appartementen en een centrumfunctie, het bouwen van 3 patiowoningen en het veranderen van een uitrit, Raadhuisstraat 1 en Goedentijd 2 Alphen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GML Raadhuisstraat 1 en Goedentijd 2 in Alphen|exb-2025-16843</meta:user-defined>
    <meta:user-defined meta:name="OVERHEIDop.publicationIssue">197263</meta:user-defined>
    <meta:user-defined meta:name="OVERHEIDop.GmbID/DC.identifier">gmb-2025-197263</meta:user-defined>
    <meta:user-defined meta:name="OVERHEIDop.versieInformatie"/>
  </office:meta>
</office:document-meta>
</file>