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werende scheidingen nabij de brandweerlift op de locatie Maarten Harpertsz. Trompweg 235 te Dordrecht zaaknummer Z-24-451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randwerende scheidingen nabij de brandweerlift op de locatie Maarten Harpertsz. Trompweg 235 te Dordrecht235</text:span>
          </text:p>
            <text:p text:style-name="common-al">De gemeente Dordrecht heeft een vergunning verleend. De gemeente geeft hiermee toestemming voor het wijzigen van de brandwerende scheidingen nabij de brandweerlift op de locatie Maarten Harpertsz. Trompweg 235 te Dordrecht235.</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arten Harpertsz. Trompweg 235 te Dordrecht235. U kunt nu reageren als u het hier niet mee eens bent.</text:p>
            <text:p text:style-name="common-al"/>
            <text:p text:style-name="common-al">
            <text:span text:style-name="nadrukvet">Bent u het niet eens met de vergunning?</text:span>
          </text:p>
            <text:p text:style-name="common-al">U kunt de gemeente tot 27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brandwerende scheidingen nabij de brandweerlift op de locatie Maarten Harpertsz. Trompweg 235 te Dordrecht zaaknummer Z-24-451397</meta:user-defined>
    <meta:user-defined meta:name="DCTERMS.W3CDTF/DCTERMS.available">2025-01-17</meta:user-defined>
    <meta:user-defined meta:name="DCTERMS.W3CDTF/OVERHEIDop.jaargang">2025</meta:user-defined>
    <meta:user-defined meta:name="OVERHEIDop.publicationIssue">19726</meta:user-defined>
    <meta:user-defined meta:name="OVERHEIDop.GmbID/DC.identifier">gmb-2025-19726</meta:user-defined>
    <meta:user-defined meta:name="OVERHEIDop.versieInformatie"/>
  </office:meta>
</office:document-meta>
</file>