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5-1-1">
      <style:table-column-properties style:rel-column-width="26*"/>
    </style:style>
    <style:style style:family="table-column" style:parent-style-name="colspec" style:name="id1-3-2-2-1-5-1-2">
      <style:table-column-properties style:rel-column-width="23*"/>
    </style:style>
    <style:style style:family="table-column" style:parent-style-name="colspec" style:name="id1-3-2-2-1-5-1-3">
      <style:table-column-properties style:rel-column-width="43*"/>
    </style:style>
  </office:automatic-styles>
  <office:body>
    <office:text>
      <text:p text:style-name="new_page_staatscourant"/>
      <text:p text:style-name="single-kop-titel">Besluit tot aanpassen prijsniveaus in de Verordening Doelgroepen Woningbouw Gemeente Wierden 2024 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de gemeente Wierden heeft, gelet op de artikelen 2.2 en 2.3 in de Verordening Doelgroepen Woningbouw Gemeente Wierden 2024, </text:p>
            <text:p text:style-name="al">op 7 januari 2025 het volgende besloten:  </text:p>
            <text:p text:style-name="al"> 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Wijzigingen in artikelen 2.2 en 2.3 in de Verordening Doelgroepen Woningbouw Gemeente Wierden 2024  </text:p>
            <text:p text:style-name="al"/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column table:style-name="id1-3-2-2-1-5-1-3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Sociale koop grenzen 2025</text:span> 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Max. huishoudinkomen</text:span> 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Koopprijs VON (vrij op naam; nieuwbouw) of KK (kosten koper; bestaande bouw)</text:span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ppartement </text:p>
                  </table:table-cell>
                  <table:table-cell table:style-name="cell_frame_all" table:number-rows-spanned="1" table:number-columns-spanned="1">
                    <text:p text:style-name="table_al">€ 50.000,00  </text:p>
                    <text:p text:style-name="table_al">(was € 40.000,-) </text:p>
                  </table:table-cell>
                  <table:table-cell table:style-name="cell_frame_all" table:number-rows-spanned="1" table:number-columns-spanned="1">
                    <text:p text:style-name="table_al">€ 250.000,00  </text:p>
                    <text:p text:style-name="table_al">(was € 215.000,-)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Tussenwoning </text:p>
                  </table:table-cell>
                  <table:table-cell table:style-name="cell_frame_all" table:number-rows-spanned="1" table:number-columns-spanned="1">
                    <text:p text:style-name="table_al">€ 55.000,00  </text:p>
                    <text:p text:style-name="table_al">(was € 45.000,-) </text:p>
                  </table:table-cell>
                  <table:table-cell table:style-name="cell_frame_all" table:number-rows-spanned="1" table:number-columns-spanned="1">
                    <text:p text:style-name="table_al">€ 270.000,00  </text:p>
                    <text:p text:style-name="table_al">(was € 240.000,-)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oekwoning </text:p>
                  </table:table-cell>
                  <table:table-cell table:style-name="cell_frame_all" table:number-rows-spanned="1" table:number-columns-spanned="1">
                    <text:p text:style-name="table_al">€ 65.000,00  </text:p>
                    <text:p text:style-name="table_al">(was € 55.000,-) </text:p>
                  </table:table-cell>
                  <table:table-cell table:style-name="cell_frame_all" table:number-rows-spanned="1" table:number-columns-spanned="1">
                    <text:p text:style-name="table_al">€ 300.000,00  </text:p>
                    <text:p text:style-name="table_al">(was € 270.000,-) </text:p>
                  </table:table-cell>
                </table:table-row>
              </table:table>
              <text:p text:style-name="table_bottom"/>
            </text:section>
            <text:p text:style-name="al"> 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97256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256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256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8/xml/MC-DRP-Verordeningen-Web-CB.xml</meta:user-defined>
    <meta:user-defined meta:name="OVERHEID.Gemeente/DC.creator">Wierd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Wierden</meta:user-defined>
    <meta:user-defined meta:name="OVERHEID.Gemeente/DCTERMS.publisher">Wierden</meta:user-defined>
    <meta:user-defined meta:name="OVERHEID.TaxonomieBeleidsagendaDecentraal/OVERHEID.category">Huisvesting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Besluit tot aanpassen prijsniveaus in de Verordening Doelgroepen Woningbouw Gemeente Wierden 2024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7256</meta:user-defined>
    <meta:user-defined meta:name="OVERHEIDop.betreftRegeling">CVDR739033_1</meta:user-defined>
    <meta:user-defined meta:name="xs:date/OVERHEIDop.startdatum">2025-01-08</meta:user-defined>
    <meta:user-defined meta:name="OVERHEIDop.GmbID/DC.identifier">gmb-2025-197256</meta:user-defined>
    <meta:user-defined meta:name="OVERHEIDop.versieInformatie"/>
  </office:meta>
</office:document-meta>
</file>