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realiseren van 72 appartementen in combinatie met 54 zorgwoningen aan Bernard de Wild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72 appartementen in combinatie met 54 zorgwoningen aan Bernard de Wildestraat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1-05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2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32</meta:user-defined>
    <meta:user-defined meta:name="DCTERMS.abstract">het realiseren van 72 appartementen in combinatie met 54 zorg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72 appartementen in combinatie met 54 zorgwoningen aan Bernard de Wildestraat Bre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53</meta:user-defined>
    <meta:user-defined meta:name="OVERHEIDop.GmbID/DC.identifier">gmb-2025-197253</meta:user-defined>
    <meta:user-defined meta:name="OVERHEIDop.versieInformatie"/>
  </office:meta>
</office:document-meta>
</file>