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2-07-2025 in Frederik Hendriklaan, op een gedeelte van de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een gedeelte van de Frederik Hendriklaan, Alkmaar<text:span text:style-name="nadrukvet">; </text:span>Het organiseren van een buurtfeest op 12-07-2025 in Frederik Hendriklaan</text:p>
            <text:p text:style-name="common-al">
            
          </text:p>
            <text:p text:style-name="common-al">Datum ontvangst: 01-05-2025</text:p>
            <text:p text:style-name="last-al">Zaaknummer: 00001153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2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314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12-07-2025 in Frederik Hendriklaan, op een gedeelte van de Frederik Hendriklaan, Alkmaa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2</meta:user-defined>
    <meta:user-defined meta:name="OVERHEIDop.GmbID/DC.identifier">gmb-2025-197252</meta:user-defined>
    <meta:user-defined meta:name="OVERHEIDop.versieInformatie"/>
  </office:meta>
</office:document-meta>
</file>