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een - Zetelveenweg 1a: voor het organiseren van "Crescendo &amp; Friends, Classic Rock Night"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de Algemene plaatselijke verordening Coevorden vergunning is verleend voor het organiseren van het evenement "Crescendo &amp; Friends, Classic Rock Night" op zaterdag 5 juli 2025 in de manege aan de Zetelveenweg 1a in Sleen.</text:p>
            <text:p text:style-name="common-al"/>
            <text:p text:style-name="common-al">Het college van burgemeester en wethouders van Coevorden heeft een geluidsontheffing verleend op grond van artikel 4:6 lid 2 APV voor dit evenement op zaterdag 5 juli 2025.</text:p>
            <text:p text:style-name="common-al"/>
            <text:p text:style-name="common-al">De burgemeester van Coevorden heeft een ontheffing verleend op grond van artikel 35 van de Alcoholwet voor het evenement op zaterdag 5 juli 2025.</text:p>
            <text:p text:style-name="common-al"/>
            <text:p text:style-name="common-al">Ook heeft de burgemeester een ontheffing van de Zondagswet verleend voor dit evenement.</text:p>
            <text:p text:style-name="common-al"/>
            <text:p text:style-name="common-al">Verzonden op 1 mei 2025</text:p>
            <text:p text:style-name="common-al"/>
            <text:p text:style-name="common-al">Kenmerk 17294-2025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s://www.coevorden.nl/bezwaarschrift-indienen" xlink:type="simple">Bezwaarschrift indienen | Gemeente Coevord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Coevorden, 1 mei 2025</text:span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97248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248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248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Sleen - Zetelveenweg 1a: voor het organiseren van "Crescendo &amp; Friends, Classic Rock Night"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7248</meta:user-defined>
    <meta:user-defined meta:name="OVERHEIDop.GmbID/DC.identifier">gmb-2025-197248</meta:user-defined>
    <meta:user-defined meta:name="OVERHEIDop.versieInformatie"/>
  </office:meta>
</office:document-meta>
</file>