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91717252i82bf9ee8-2cea-4831-9a10-8d18fff806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s: Z25-040053</text:span>
          </text:p>
            <text:p text:style-name="tussenkopcur">
            <text:span text:style-name="nadrukvet">Aanleiding</text:span>
          </text:p>
            <text:p text:style-name="al">De gemeente Aalsmeer (gemeente) en Liander N.V. (Netbeheerder elektra) zijn voornemens een koopovereenkomst tot stand te laten komen inzake de uitbreiding van het elektriciteitsnetwerk. Liander zal op de hieronder aangegeven locatie een transformatorstation realiseren.</text:p>
            <text:p text:style-name="al"/>
            <text:p text:style-name="tussenkopcur">
            <text:span text:style-name="nadrukvet">Locatie</text:span>
          </text:p>
            <text:p text:style-name="al">De gemeente zal een perceeldeel grond aan Liander N.V. overdragen, dit perceeldeel is plaatselijk bekend Gemeente Aalsmeer, Sectie C, nummer 8065 (gedeeltelijk), voetstoot groot 22 m2.</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het voornoemde perceeldeel aan Liander N.V. wordt verkocht behoort tot deze uitzondering, dit is gebaseerd op de hiernavolgende argumentatie:</text:p>
            <text:p text:style-name="al"/>
            <text:list text:style-name="id1-3-2-2-1-12">
              <text:list-item text:style-override="id1-3-2-2-1-12-1">
                <text:number>1.</text:number>
                <text:p text:style-name="al">de gemeente zelden tot geen snippergronden en reststroken verkoopt vanwege de toenemende druk op de openbare ruimte door o.a. klimaatadaptatie en energietransitie;</text:p>
              </text:list-item>
              <text:list-item text:style-override="id1-3-2-2-1-12-2">
                <text:number/>
                <text:p text:style-name="al"/>
              </text:list-item>
              <text:list-item text:style-override="id1-3-2-2-1-12-3">
                <text:number>2.</text:number>
                <text:p text:style-name="al">de gemeente in de regel alleen nog bereidwillig is gronden te verkopen indien de verkoop het algemeen belang dient;</text:p>
              </text:list-item>
            </text:list>
            <text:p text:style-name="al"/>
            <text:list text:style-name="id1-3-2-2-1-14">
              <text:list-item text:style-override="id1-3-2-2-1-14-1">
                <text:number>3.</text:number>
                <text:p text:style-name="al">de gemeente door mogelijke overbelasting van het elektriciteitsnet in Aalsmeer genoodzaakt is de grond te verkopen aan een netbeheerder elektra;</text:p>
              </text:list-item>
            </text:list>
            <text:p text:style-name="al"/>
            <text:list text:style-name="id1-3-2-2-1-16">
              <text:list-item text:style-override="id1-3-2-2-1-16-1">
                <text:number>4.</text:number>
                <text:p text:style-name="al">de gemeente een samenwerking is aangegaan met de netbeheerder Liander om overbelasting van het elektriciteitsnet te voorkomen;</text:p>
              </text:list-item>
            </text:list>
            <text:p text:style-name="al"/>
            <text:list text:style-name="id1-3-2-2-1-18">
              <text:list-item text:style-override="id1-3-2-2-1-18-1">
                <text:number>5.</text:number>
                <text:p text:style-name="al">Liander op locatie transformatorstations zal realiseren om het elektriciteitsnet te versterken;</text:p>
              </text:list-item>
            </text:list>
            <text:p text:style-name="al"/>
            <text:list text:style-name="id1-3-2-2-1-20">
              <text:list-item text:style-override="id1-3-2-2-1-20-1">
                <text:number>6.</text:number>
                <text:p text:style-name="al">Liander alleen transformatorstations realiseert op gronden in eigendom van Liander;</text:p>
              </text:list-item>
            </text:list>
            <text:p text:style-name="al"/>
            <text:list text:style-name="id1-3-2-2-1-22">
              <text:list-item text:style-override="id1-3-2-2-1-22-1">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it perceeldeel in eigendom te verwerven.</text:p>
            <text:p text:style-name="tussenkopcur">Reactietermijn</text:p>
            <text:p text:style-name="al">Als u van mening bent dat u zelf als gegadigde in aanmerking komt voor uitgifte van dit perceeldeel, dan dient u binnen 3 weken na publicatiedatum van deze kennisgeving een kort geding aanhangig te maken bij de rechtbank Amsterdam, derhalve tot en met <text:span text:style-name="nadrukvet">23</text:span><text:span text:style-name="nadrukvet"/><text:span text:style-name="nadrukvet">mei</text:span><text:span text:style-name="nadrukvet"> 202</text:span><text:span text:style-name="nadrukvet">5</text:span>.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
            <text:p text:style-name="al">
            <text:span text:style-name="nadrukvet">Bijlagen</text:span>
          </text:p>
            <text:list text:style-name="id1-3-2-2-1-31">
              <text:list-item text:style-override="id1-3-2-2-1-31-1">
                <text:number>1.</text:number>
                <text:p text:style-name="al">
                <text:span text:style-name="nadrukvet">Uitgiftetekening grond </text:span>
                <text:span text:style-name="nadrukvet">nabij </text:span>
                <text:span text:style-name="nadrukvet">Roerdomplaan 79</text:span>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text:span>
            <text:span text:style-name="nadrukvet">–</text:span>
            <text:span text:style-name="nadrukvet">Uitgiftetekening</text:span>
            <text:span text:style-name="nadrukvet"> grond nabij </text:span>
            <text:span text:style-name="nadrukvet">Roerdomplaan 79</text:span>
          </text:p>
            <text:p text:style-name="al">
            <draw:frame><draw:text-box><text:section text:name="plaatje_id1-3-2-2-1-94-1" text:style-name="plaatje">
              <text:p text:style-name="illustratie_id1-3-2-2-1-94-1-1"><draw:frame draw:style-name="illustratie_id1-3-2-2-1-94-1-1" text:anchor-type="paragraph" svg:width="153mm" svg:height="234.79245283018867mm"><draw:image xlink:href="Pictures/afb791717252i82bf9ee8-2cea-4831-9a10-8d18fff806cf.png" xlink:type="simple"/></draw:frame></text:p>
            </text:section></draw:text-box></draw:frame>
          </text:p>
          </text:section>
        </text:section>
        <text:section text:name="regeling-sluiting_id1-3-2-3" text:style-name="regeling-sluiting">
          <text:section text:name="ondertekening_id1-3-2-3-1">
            <text:p><text:span text:style-name="functie">Amstelveen, 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724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4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Beleidsnota Didam arrest]|[https://lokaleregelgeving.overheid.nl/CVDR723651/1</meta:user-defined>
    <meta:user-defined meta:name="OVERHEIDop.referentienummer">Z25-040053</meta:user-defined>
    <meta:user-defined meta:name="DCTERMS.alternative">publicatie met betrekking tot een koopovereenkomst voor grond inzake de realisatie van een transformatorstation</meta:user-defined>
    <dc:language>nl</dc:language>
    <meta:user-defined meta:name="OVERHEIDop.locatietype/OVERHEIDop.gebiedsmarkering">Weg</meta:user-defined>
    <meta:user-defined meta:name="DC.title">Gemeente Aalsmeer - publicatie met betrekking tot een koopovereenkomst voor grond inzake de realisatie van een transformatorstation.</meta:user-defined>
    <meta:user-defined meta:name="DCTERMS.W3CDTF/DCTERMS.available">2025-05-02</meta:user-defined>
    <meta:user-defined meta:name="DCTERMS.W3CDTF/OVERHEIDop.jaargang">2025</meta:user-defined>
    <meta:user-defined meta:name="OVERHEIDop.publicationIssue">197243</meta:user-defined>
    <meta:user-defined meta:name="OVERHEIDop.GmbID/DC.identifier">gmb-2025-197243</meta:user-defined>
    <meta:user-defined meta:name="OVERHEIDop.versieInformatie"/>
  </office:meta>
</office:document-meta>
</file>