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uitbouwen van de woning, Jan van Galenstraat 8, 1813 V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Jan van Galenstraat 8, 1813 VE Alkmaar<text:span text:style-name="nadrukvet">; </text:span>het uitbouwen van de woning</text:p>
            <text:p text:style-name="common-al">
            
          </text:p>
            <text:p text:style-name="common-al">Datum ontvangst: 01-05-2025</text:p>
            <text:p text:style-name="common-al">Zaaknummer: 00001153430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7241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241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241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153430</meta:user-defined>
    <dc:language>nl</dc:language>
    <meta:user-defined meta:name="OVERHEIDop.locatietype/OVERHEIDop.gebiedsmarkering">Punt</meta:user-defined>
    <meta:user-defined meta:name="DC.title">Omgevingsvergunning aangevraagd: het uitbouwen van de woning, Jan van Galenstraat 8, 1813 VE Alkmaar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7241</meta:user-defined>
    <meta:user-defined meta:name="OVERHEIDop.GmbID/DC.identifier">gmb-2025-197241</meta:user-defined>
    <meta:user-defined meta:name="OVERHEIDop.versieInformatie"/>
  </office:meta>
</office:document-meta>
</file>