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LEMENT VAN ORDE VAN DE RAAD VAN HOF VAN TWENTE HOUDENDE BEPALINGEN OVER DE VERGADERINGEN EN ANDERE WERKZAAMHEDEN VAN DE RAA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of van Twente;</text:p>
            <text:p text:style-name="al"/>
            <text:p text:style-name="al">gelezen het voorstel van het seniorenconvent;</text:p>
            <text:p text:style-name="al"/>
            <text:p text:style-name="al">gelet op artikel 16 van de gemeentewet; </text:p>
            <text:p text:style-name="al"/>
            <text:p text:style-name="al">
            <text:span text:style-name="nadrukvet">besluit:</text:span>
          </text:p>
            <text:p text:style-name="al"/>
            <text:p text:style-name="al">vast te stellen het navolgende <text:span text:style-name="nadrukvet">REGLEMENT VAN ORDE VAN DE RAAD VAN HOF VAN TWENTE HOUDENDE BEPALINGEN OVER DE VERGADERINGEN EN ANDERE WERKZAAMHEDEN VAN DE RAAD 2025</text:span> met de daarbij behorende toelichting.</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sbepalingen</text:span>
          </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wet: Gemeentewet.</text:p>
            <text:p text:style-name="al"/>
            <text:p text:style-name="al">
            <text:span text:style-name="nadrukvet">Artikel 2</text:span>
            <text:span text:style-name="nadrukvet">Het seniorenconvent</text:span>
          </text:p>
            <text:p text:style-name="al">1. De raad heeft een seniorenconvent ter bespreking van bijzondere bestuurlijke aangelegenheden, de werkzaamheden van de raad, college of gemeentebestuur betreffend.</text:p>
            <text:p text:style-name="al">2. Het seniorenconvent kan aanbevelingen doen aan de raad inzake de organisatie en het functioneren van de raad voor zover het niet betreft de taken van het presidium.</text:p>
            <text:p text:style-name="al">3. Het seniorenconvent bestaat uit de voorzitter en de fractievoorzitters.</text:p>
            <text:p text:style-name="al">4. Fractievoorzitters wijzen elk een raadslid aan dat hen bij afwezigheid in het seniorenconvent vervangt.</text:p>
            <text:p text:style-name="al">5. Het seniorenconvent kan anderen uitnodigen deel te nemen aan zijn vergaderingen. </text:p>
            <text:p text:style-name="al"/>
            <text:p text:style-name="al"/>
            <text:p text:style-name="al">
            <text:span text:style-name="nadrukvet">Artikel 3</text:span>
            <text:span text:style-name="nadrukvet">Het presidium en het vaststellen van vergaderingen</text:span>
          </text:p>
            <text:p text:style-name="al">1. Er is een presidium dat bestaat uit de voorzitter en twee raadsleden, ieder van verschillende fracties. Hierbij is het een voorwaarde dat één lid deel uitmaakt van een fractie die mede de coalitie vormt en één lid uit de oppositie. </text:p>
            <text:p text:style-name="al">2. De raad wijst zo spoedig mogelijk na de start van een nieuwe raadsperiode uit haar midden de in lid 1 genoemde raadsleden aan. </text:p>
            <text:p text:style-name="al">3. het presidium heeft in ieder geval de volgende taken:</text:p>
            <text:p text:style-name="al">a. het voorbereiden en vaststellen van voorlopige agenda’s als bedoeld in artikel 10 van dit reglement. </text:p>
            <text:p text:style-name="al">b. het inplannen van vergaderingen als bedoeld in artikel 17, tweede lid, van de wet.</text:p>
            <text:p text:style-name="al">c. het inplannen van bijeenkomsten als bedoeld in artikel 39 en 40 van dit reglement.</text:p>
            <text:p text:style-name="al"/>
            <text:p text:style-name="al">
            <text:span text:style-name="nadrukvet">Artikel 4</text:span>
            <text:span text:style-name="nadrukvet">De griffier</text:span>
          </text:p>
            <text:p text:style-name="al">1. De griffier is aanwezig in raadsvergaderingen, vergaderingen van het presidium en in vergaderingen van het seniorenconvent.</text:p>
            <text:p text:style-name="al">2. Bij verhindering of afwezigheid wordt de griffier vervangen door een plaatsvervanger die door de raad is aangewezen.</text:p>
            <text:p text:style-name="al">3. De griffier kan op uitnodiging van de voorzitter aan beraadslagingen in raadsvergaderingen deelnemen.</text:p>
            <text:p text:style-name="al"/>
            <text:p text:style-name="al">
            <text:span text:style-name="nadrukvet">Artikel 5</text:span>
            <text:span text:style-name="nadrukvet">Onderzoek geloofsbrieven en beëdiging raadsleden</text:span>
          </text:p>
            <text:p text:style-name="al">1. Bij de benoeming van nieuwe raadsleden stelt de raad een commissie in bestaande uit drie raadsleden. </text:p>
            <text:p text:style-name="al">2. Dez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benoemd raadslid op voor de raadsvergadering waarin over diens toelating wordt beslist om de voorgeschreven eed of verklaring en belofte af te leggen.</text:p>
            <text:p text:style-name="al"/>
            <text:p text:style-name="al">
            <text:span text:style-name="nadrukvet">Artikel 6</text:span>
            <text:span text:style-name="nadrukvet">Benoeming wethouders</text:span>
          </text:p>
            <text:p text:style-name="al">1. Bij de benoeming van een wethouder stelt de raad een commissie in bestaande uit drie raadsleden. </text:p>
            <text:p text:style-name="al">2. Deze onderzoekt of de benoeming van de kandidaat-wethouder voldoet aan de vereisten van de artikelen 36a, 36b, 41b, eerste, derde en vierde lid, en 41c, eerste lid, van de wet.</text:p>
            <text:p text:style-name="al">3. De commissie brengt vervolgens advies uit aan de raad over de benoeming tot wethouder.</text:p>
            <text:p text:style-name="al">4. De burgemeester kan voor de aanvang van iedere ambtstermijn opdracht geven om de kandidaat-wethouders aan een risicoanalyse integriteit te onderwerpen. De burgemeester brengt over het eindresultaat daarvan verslag uit aan de raad.</text:p>
            <text:p text:style-name="al"/>
            <text:p text:style-name="al">
            <text:span text:style-name="nadrukvet">Artikel 7</text:span>
            <text:span text:style-name="nadrukvet">Fracties</text:span>
          </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schriftelijk mededeling gedaan aan de voorzitter. </text:p>
            <text:p text:style-name="al">5. Een nieuwe naam van een fractie voldoet aan de eisen uit artikel G 3, vierde lid, van de Kieswet en wordt gebruikt met ingang van de eerstvolgende raadsvergadering na naamswijziging.</text:p>
            <text:p text:style-name="al"/>
            <text:p text:style-name="al"/>
            <text:p text:style-name="al">
            <text:span text:style-name="nadrukvet">HOOFDSTUK 2</text:span>
            <text:span text:style-name="nadrukvet">RAADSVERGADERINGEN</text:span>
          </text:p>
            <text:p text:style-name="al"/>
            <text:p text:style-name="al">
            <text:span text:style-name="nadrukvet">Paragraaf 1</text:span>
            <text:span text:style-name="nadrukvet">Tijdstip van vergaderen; voorbereiding</text:span>
          </text:p>
            <text:p text:style-name="al"/>
            <text:p text:style-name="al">
            <text:span text:style-name="nadrukvet">Artikel 8</text:span>
            <text:span text:style-name="nadrukvet">Vergaderfrequentie</text:span>
          </text:p>
            <text:p text:style-name="al">1. De reguliere vergaderingen van de raad vinden in beginsel plaats op een dinsdag op basis van een driewekelijkse cyclus. De vergaderingen beginnen in beginsel om 19:30 uur en worden gehouden in het gemeentehuis in Goor.</text:p>
            <text:p text:style-name="al">2. De raadsvergadering kent een meningvormend en een besluitvormend gedeelte.</text:p>
            <text:p text:style-name="al">3. De vergadering eindigt uiterlijk om 22.30 uur en wordt verdaagd naar de daaropvolgende woensdag indien de agenda nog niet is afgehandeld, tenzij de raad anders besluit.</text:p>
            <text:p text:style-name="al">4. De raad stelt jaarlijks op voorstel van het presidium een vergaderschema vast.</text:p>
            <text:p text:style-name="al">5. Op basis van het vergaderschema wordt een indicatieve jaarplanning opgesteld waarin per vergadering wordt aangegeven welke agendapunten men dat kalenderjaar kan verwachten.</text:p>
            <text:p text:style-name="al">6. De voorzitter kan in bijzondere gevallen een andere dag en aanvangsuur bepalen of een andere vergaderplaats aanwijzen. Hij voert hierover, tenzij er sprake is van een spoedeisende situatie, overleg met het presidium.</text:p>
            <text:p text:style-name="al"/>
            <text:p text:style-name="al">Artikel 9 Indeling werkzaamheden: vergadermodel</text:p>
            <text:p text:style-name="al">1. De raad maakt onderscheid in een meningvormende en besluitnemende behandeling.</text:p>
            <text:p text:style-name="al">2. Meningvormende behandeling van een onderwerp heeft tot doel dat de raadsleden argumenten wisselen en zich politiek kunnen profileren over het geagendeerde onderwerp.</text:p>
            <text:p text:style-name="al">3. Besluitnemende behandeling heeft tot doel besluiten te nemen over geagendeerde onderwerpen.</text:p>
            <text:p text:style-name="al">4. Meningvormende en besluitnemende behandeling van onderwerpen vindt plaats in de raadsvergadering.</text:p>
            <text:p text:style-name="al"/>
            <text:p text:style-name="al">
            <text:span text:style-name="nadrukvet">Artikel 10</text:span>
            <text:span text:style-name="nadrukvet">Voorbereiding agenda</text:span>
          </text:p>
            <text:p text:style-name="al">1. Het presidium bereidt de agenda van de raad voor.</text:p>
            <text:p text:style-name="al">2. De agenda van de raad betreft alle vergaderingen en bijeenkomsten van de raad.</text:p>
            <text:p text:style-name="al">3. Het presidium stelt de voorlopige agenda van de vergaderingen en bijeenkomsten van de raad vast.</text:p>
            <text:p text:style-name="al">4. Het presidium plaatst in beginsel op de voorlopige agenda van de raad de van het college ontvangen of door het presidium gedane voorstellen, initiatiefvoorstellen en ingediende burgerinitiatieven.</text:p>
            <text:p text:style-name="al">5. Andere onderwerpen kunnen op de voorlopige agenda worden geplaatst indien het presidium daartoe besluit. Een raadslid of de voorzitter van de raad kan daartoe een verzoek doen.</text:p>
            <text:p text:style-name="al">6. Het presidium geeft op de voorlopige agenda het doel van de behandeling van het geagendeerde onderwerp aan: meningvormend of besluitnemend.</text:p>
            <text:p text:style-name="al">7. Het presidium geeft in een ontwerpagenda per bespreekstuk de maximale spreektijd van de leden en de overige aanwezigen aan.</text:p>
            <text:p text:style-name="al"/>
            <text:p text:style-name="al"/>
            <text:p text:style-name="al"/>
            <text:p text:style-name="al"/>
            <text:p text:style-name="al">
            <text:span text:style-name="nadrukvet">Artikel 11</text:span>
            <text:span text:style-name="nadrukvet">Oproep en agenda</text:span>
          </text:p>
            <text:p text:style-name="al">1. De voorzitter zendt ten minste 7 dagen voor een raadsvergadering de raadsleden een schriftelijke oproep en de voorlopige agenda met de daarbij behorende stukken.</text:p>
            <text:p text:style-name="al">2. In spoedeisende gevallen kan de voorzitter na het verzenden van een schriftelijke oproep een aanvullende agenda opstellen. Zo spoedig mogelijk, doch uiterlijk 48 uur voor aanvang van de raadsvergadering wordt deze met de daarbij behorende stukken aan de leden gezonden.</text:p>
            <text:p text:style-name="al">3. Op de stukken, bedoeld in het eerste en tweede lid, is artikel 10, derde lid, van toepassing.</text:p>
            <text:p text:style-name="al">4. De agenda wordt bij aanvang van een raadsvergadering door de raad vastgesteld.</text:p>
            <text:p text:style-name="al"/>
            <text:p text:style-name="al">
            <text:span text:style-name="nadrukvet">Artikel 12</text:span>
            <text:span text:style-name="nadrukvet">Ter inzage leggen van stukken</text:span>
          </text:p>
            <text:p text:style-name="al">1. Stukken die ter toelichting van de onderwerpen of voorstellen op een agenda dienen, worden gelijktijdig met het verzenden van de schriftelijke oproep ter inzage gelegd. Als na het verzenden van de schriftelijke oproep stukken ter inzage worden gelegd, wordt hiervan mededeling gedaan aan de leden van de raad en zo mogelijk door middel van openbare kennisgeving.</text:p>
            <text:p text:style-name="al">2. Elektronisch beschikbare stukken worden op de website van de gemeente geplaatst.</text:p>
            <text:p text:style-name="al">3. Informatie van de raad of aan de raad verstrekte informatie waaromtrent op grond van hoofdstuk Va van de wet geheimhouding is opgelegd, blijft in afwijking van het eerste en tweede lid onder berusting van de griffier .</text:p>
            <text:p text:style-name="al"/>
            <text:p text:style-name="al">
            <text:span text:style-name="nadrukvet">Artikel 13</text:span>
            <text:span text:style-name="nadrukvet">Openbare kennisgeving</text:span>
          </text:p>
            <text:p text:style-name="al">1. Raadsvergaderingen worden ter openbare kennis gebracht door aankondiging in het Hofweekblad en op de gemeentelijke website.</text:p>
            <text:p text:style-name="al">2. In spoedeisende gevallen kan de openbare kennisgeving uitsluitend langs elektronische weg plaatsvinden. </text:p>
            <text:p text:style-name="al"/>
            <text:p text:style-name="al">
            <text:span text:style-name="nadrukvet">Paragraaf 2</text:span>
            <text:span text:style-name="nadrukvet">Vergaderorde</text:span>
          </text:p>
            <text:p text:style-name="al"/>
            <text:p text:style-name="al">
            <text:span text:style-name="nadrukvet">Artikel 14</text:span>
            <text:span text:style-name="nadrukvet">Presentielijst, quorum</text:span>
          </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p text:style-name="al">3. De voorzitter opent de vergadering op het vastgestelde uur, indien het daarvoor door de wet vereiste aantal leden van de raad blijkens de presentielijst aanwezig is. </text:p>
            <text:p text:style-name="al">4. Wanneer 15 minuten na het vastgestelde tijdstip niet het vereiste aantal leden aanwezig is, bepaalt de voorzitter dag en uur van de volgende vergadering met inachtneming van artikel 20 van de wet. </text:p>
            <text:p text:style-name="al"/>
            <text:p text:style-name="al">
            <text:span text:style-name="nadrukvet">Artikel 15</text:span>
            <text:span text:style-name="nadrukvet">Aantal spreektermijnen</text:span>
          </text:p>
            <text:p text:style-name="al">1. Beraadslaging over onderwerpen of voorstellen gebeurt in ten hoogste twee termijnen, tenzij de raad anders beslist.</text:p>
            <text:p text:style-name="al">2. Bij de eerste termijn worden de spreektijden zoals vastgesteld door het presidium gehanteerd.</text:p>
            <text:p text:style-name="al">3. Bij de eerste termijn wordt vanaf het spreekgestoelte gesproken.</text:p>
            <text:p text:style-name="al">4. Spreektermijnen worden door de voorzitter afgesloten.</text:p>
            <text:p text:style-name="al">5. Raadsleden voeren in een termijn niet meer dan eenmaal het woord over hetzelfde onderwerp of voorstel.</text:p>
            <text:p text:style-name="al">6. Het vijfde lid is niet van toepassing op een raadslid dat een amendement, een subamendement, een motie of een initiatiefvoorstel heeft ingediend ten aanzien van de beraadslaging daarover.</text:p>
            <text:p text:style-name="al">7. Bij de bepaling hoeveel keer een raadslid over hetzelfde onderwerp of voorstel het woord heeft gevoerd, wordt niet meegerekend het spreken over een voorstel van orde.</text:p>
            <text:p text:style-name="al"/>
            <text:p text:style-name="al">8. 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p text:style-name="al">9. De voorzitter kan ter handhaving van de orde de vergadering voor een door hem te bepalen tijd schorsen en, indien na de heropening de orde opnieuw wordt verstoord, de vergadering sluiten.</text:p>
            <text:p text:style-name="al"/>
            <text:p text:style-name="al">
            <text:span text:style-name="nadrukvet">Artikel 16</text:span>
            <text:span text:style-name="nadrukvet">Deelname aan de beraadslaging door anderen</text:span>
          </text:p>
            <text:p text:style-name="al">Onverminderd artikel 21, eerste en tweede lid, van de wet, kan de raad besluiten dat anderen mogen deelnemen aan de beraadslaging. </text:p>
            <text:p text:style-name="al"/>
            <text:p text:style-name="al">
            <text:span text:style-name="nadrukvet">Artikel 17</text:span>
            <text:span text:style-name="nadrukvet">Spreekrecht inwoners</text:span>
          </text:p>
            <text:p text:style-name="al">1. Na de opening van de vergadering kunnen inwoners die zich, zoals is bepaald in lid 4, hebben aangemeld gezamenlijk gedurende maximaal dertig minuten het woord voeren over niet-geagendeerde onderwerpen. Elke spreker krijgt maximaal vijf minuten het woord. De voorzitter verdeelt de spreektijd evenredig over de sprekers als er meer dan zes sprekers zijn die het woord willen voeren over een niet-geagendeerd onderwerp.</text:p>
            <text:p text:style-name="al">2. Burgers die zich, zoals is bepaald in lid 4, hebben aangemeld om het woord te voeren over een voor het meningvormende gedeelte van de vergadering geagendeerd voorstel, krijgen hiervoor gedurende maximaal 5 minuten de gelegenheid zodra het betreffende voorstel door de voorzitter aan de orde is gesteld. De voorzitter bepaalt de lengte van de spreektijd indien meerdere personen het woord willen voeren over eenzelfde voorstel dat geagendeerd is.</text:p>
            <text:p text:style-name="al">3. Het woord kan niet gevoerd worden:</text:p>
            <text:p text:style-name="al">a. over een genomen besluit van het gemeentebestuur waartegen bezwaar of beroep op de rechter openstaat of opengestaan heeft of waartegen zienswijzen ingediend zijn of konden worden;</text:p>
            <text:p text:style-name="al">b. over benoemingen, keuzen, voordrachten of aanbevelingen van personen;</text:p>
            <text:p text:style-name="al">c. indien een klacht ex artikel 9:1 van de Algemene wet bestuursrecht kan of kon worden ingediend.</text:p>
            <text:p text:style-name="al">4. Degene, die van het spreekrecht gebruik wil maken, meldt dit uiterlijk vóór 12.00 uur op de dag van de vergadering bij de griffier. Hij vermeldt daarbij zijn naam, adres en het onderwerp c.q. het voorstel waarover hij het woord wil voeren.</text:p>
            <text:p text:style-name="al">5. De voorzitter geeft het woord op volgorde van aanmelding. De voorzitter kan van de volgorde afwijken, indien dit in het belang is van de orde van de vergadering.</text:p>
            <text:p text:style-name="al">6. De spreker voert het woord, nadat de voorzitter hem dit heeft verleend. De voorzitter of een lid van de raad kan een voorstel doen voor de behandeling in een volgende raadsvergadering van de inbreng van de burger over een niet-geagendeerd onderwerp.</text:p>
            <text:p text:style-name="al">7. De voorzitter stelt de leden van de raad kort in de gelegenheid te reageren op hetgeen wordt ingebracht. Degene die ingesproken heeft kan reageren op de vragen en opmerkingen die vanuit de raad aan zijn adres worden gericht.</text:p>
            <text:p text:style-name="al">8. Artikel 15 lid 7 van dit reglement is van overeenkomstige toepassing. </text:p>
            <text:p text:style-name="al"/>
            <text:p text:style-name="al">
            <text:span text:style-name="nadrukvet">Artikel 18</text:span>
            <text:span text:style-name="nadrukvet">Voorstellen van orde</text:span>
          </text:p>
            <text:p text:style-name="al">Raadsleden en/of de voorzitter kunnen tijdens een raadsvergadering mondeling een voorstel van orde betreffende de vergadering doen. De raad beslist hier terstond over.</text:p>
            <text:p text:style-name="al"/>
            <text:p text:style-name="al">
            <text:span text:style-name="nadrukvet">Paragraaf 3</text:span>
            <text:span text:style-name="nadrukvet">Stemmingen</text:span>
          </text:p>
            <text:p text:style-name="al"/>
            <text:p text:style-name="al">
            <text:span text:style-name="nadrukvet">Artikel 19</text:span>
            <text:span text:style-name="nadrukvet">Stemverklaring</text:span>
          </text:p>
            <text:p text:style-name="al">Na het sluiten van de beraadslaging en voordat de raad tot stemming overgaat, kunnen raadsleden hun voorgenomen stemgedrag toelichten.</text:p>
            <text:p text:style-name="al"/>
            <text:p text:style-name="al">
            <text:span text:style-name="nadrukvet">Artikel 20</text:span>
            <text:span text:style-name="nadrukvet">Beslissing</text:span>
          </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p text:style-name="al"/>
            <text:p text:style-name="al">
            <text:span text:style-name="nadrukvet">Artikel 21</text:span>
            <text:span text:style-name="nadrukvet">Stemming; procedure hoofdelijke stemming</text:span>
          </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p text:style-name="al">3. Als een raadslid om stemming of hoofdelijke stemming vraagt, doet de voorzitter daarvan mededeling aan de raad.</text:p>
            <text:p text:style-name="al">4. Bij hoofdelijke stemming roept de griffier de raadsleden bij naam op hun stem uit te brengen. De stemming begint bij het daarvoor bij loting aangewezen raadslid en verloopt verder op alfabetische volgorde.</text:p>
            <text:p text:style-name="al">5. Bij hoofdelijke stemming brengen ter vergadering aanwezige raadsleden die zich niet ingevolge artikel 28 van de wet van deelneming aan de stemming moeten onthouden, hun stem uit door zich 'voor' of 'tegen' te verklaren, zonder enige toevoeging.</text:p>
            <text:p text:style-name="al">6.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en doet daarbij mededeling van het genomen besluit.</text:p>
            <text:p text:style-name="al"/>
            <text:p text:style-name="al">
            <text:span text:style-name="nadrukvet">Artikel 22</text:span>
            <text:span text:style-name="nadrukvet">Volgorde stemming over amendementen en moties</text:span>
          </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text:p>
            <text:p text:style-name="al"/>
            <text:p text:style-name="al">
            <text:span text:style-name="nadrukvet">Artikel 23</text:span>
            <text:span text:style-name="nadrukvet">Stemming over personen</text:span>
          </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p text:style-name="al"/>
            <text:p text:style-name="al"/>
            <text:p text:style-name="al"/>
            <text:p text:style-name="al"/>
            <text:p text:style-name="al">
            <text:span text:style-name="nadrukvet">Paragraaf 4</text:span>
            <text:span text:style-name="nadrukvet">Verslaglegging; ingekomen stukken</text:span>
          </text:p>
            <text:p text:style-name="al"/>
            <text:p text:style-name="al">
            <text:span text:style-name="nadrukvet">Artikel 24</text:span>
            <text:span text:style-name="nadrukvet">Videoverslagen en besluitenlijst</text:span>
          </text:p>
            <text:p text:style-name="al">1. De griffier draagt zorg voor videoverslagen en besluitenlijsten van raadsvergaderingen.</text:p>
            <text:p text:style-name="al">2. Uit een besluitenlijst blijk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p text:style-name="al">e. bij het desbetreffende agendapunt, de naam en de hoedanigheid van die personen aan wie het op grond van artikel 16 door de raad is toegestaan deel te nemen aan de beraadslagingen;</text:p>
            <text:p text:style-name="al">f. bij het betreffende agendapunt, welke toezeggingen door het college zijn gedaan.</text:p>
            <text:p text:style-name="al">3. Vastgestelde besluitenlijsten worden ondertekend door de voorzitter en griffier.</text:p>
            <text:p text:style-name="al">4. Voor zover de aard en de inhoud van de besluitvorming zich daartegen niet verzet, wordt de concept-besluitenlijst zo spoedig mogelijk na de raadsvergadering openbaar gemaakt op de in de gemeente gebruikelijke wijze.</text:p>
            <text:p text:style-name="al"/>
            <text:p text:style-name="al">
            <text:span text:style-name="nadrukvet">Artikel 25</text:span>
            <text:span text:style-name="nadrukvet">Ingekomen stukken</text:span>
          </text:p>
            <text:p text:style-name="al">1. Bij de raad ingekomen stukken worden op een lijst geplaatst die aan de raad wordt aangeboden.</text:p>
            <text:p text:style-name="al">2. De onder lid 1 genoemde lijst wordt door het presidium voorzien van een voorstel voor de wijze van afdoening van de stukken. De raad stelt de wijze van afdoening vast, of in geval van onverwijlde spoed, de griffier.</text:p>
            <text:p text:style-name="al"/>
            <text:p text:style-name="al"/>
            <text:p text:style-name="al"/>
            <text:p text:style-name="al">
            <text:span text:style-name="nadrukvet">Paragraaf 5</text:span>
            <text:span text:style-name="nadrukvet">Besloten raadsvergaderingen</text:span>
          </text:p>
            <text:p text:style-name="al"/>
            <text:p text:style-name="al">
            <text:span text:style-name="nadrukvet">Artikel 26</text:span>
            <text:span text:style-name="nadrukvet">Toepassing reglement op besloten vergaderingen</text:span>
          </text:p>
            <text:p text:style-name="al">Op besloten raadsvergaderingen is dit reglement van overeenkomstige toepassing voor zover dat niet strijdig is met het besloten karakter van de vergadering.</text:p>
            <text:p text:style-name="al"/>
            <text:p text:style-name="al">
            <text:span text:style-name="nadrukvet">Artikel 27</text:span>
            <text:span text:style-name="nadrukvet"/>
            <text:span text:style-name="nadrukvet">Verslag besloten vergadering</text:span>
          </text:p>
            <text:p text:style-name="al">1. Conceptverslagen, -besluitenlijsten en videoverslagen van besloten raadsvergaderingen worden niet verspreid, maar berusten bij de griffier.</text:p>
            <text:p text:style-name="al">2. Deze verslagen en besluitenlijsten worden zo spoedig mogelijk in een besloten raadsvergadering ter vaststelling aangeboden. Tijdens deze vergadering neemt de raad een besluit over het al dan niet opheffen van de geheimhouding op het vastgestelde verslag, videoverslag en de besluitenlijst. </text:p>
            <text:p text:style-name="al">3. De vastgestelde verslagen en besluitenlijsten worden door de voorzitter en de griffier ondertekend.</text:p>
            <text:p text:style-name="al"/>
            <text:p text:style-name="al">
            <text:span text:style-name="nadrukvet">Artikel 28</text:span>
            <text:span text:style-name="nadrukvet">Opheffing geheimhouding</text:span>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p text:style-name="al">
            <text:span text:style-name="nadrukvet">Paragraaf 6</text:span>
            <text:span text:style-name="nadrukvet">Toehoorders en pers</text:span>
          </text:p>
            <text:p text:style-name="al"/>
            <text:p text:style-name="al">
            <text:span text:style-name="nadrukvet">Artikel 29</text:span>
            <text:span text:style-name="nadrukvet">Toehoorders en pers</text:span>
          </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
            <text:p text:style-name="al">
            <text:span text:style-name="nadrukvet">Artikel 30</text:span>
            <text:span text:style-name="nadrukvet">Geluid- en beeldregistraties</text:span>
          </text:p>
            <text:p text:style-name="al">Degenen die van een openbare raadsvergadering geluid- of beeldregistraties willen maken, doen hiervan mededeling aan de voorzitter en gedragen zich naar diens aanwijzingen.</text:p>
            <text:p text:style-name="al"/>
            <text:p text:style-name="al"/>
            <text:p text:style-name="al"/>
            <text:p text:style-name="al"/>
            <text:p text:style-name="al">
            <text:span text:style-name="nadrukvet">HOOFDSTUK 3</text:span>
            <text:span text:style-name="nadrukvet">BEVOEGDHEDEN, INSTRUMENTEN RAADSLEDEN</text:span>
          </text:p>
            <text:p text:style-name="al"/>
            <text:p text:style-name="al">
            <text:span text:style-name="nadrukvet">Artikel 31</text:span>
            <text:span text:style-name="nadrukvet">Amendementen en subamendementen</text:span>
          </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2. Er wordt alleen beraadslaagd over amendementen en subamendementen die ingediend zijn door raadsleden die de presentielijst getekend hebben.</text:p>
            <text:p text:style-name="al">3. Intrekking door de indiener van een amendement of subamendement is mogelijk totdat de besluitvorming daarover door de raad is afgerond.</text:p>
            <text:p text:style-name="al"/>
            <text:p text:style-name="al">
            <text:span text:style-name="nadrukvet">Artikel 32</text:span>
            <text:span text:style-name="nadrukvet">Moties</text:span>
          </text:p>
            <text:p text:style-name="al">1. Raadsleden dienen moties schriftelijk in bij de voorzitter.</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p text:style-name="al"/>
            <text:p text:style-name="al">
            <text:span text:style-name="nadrukvet">Artikel 33</text:span>
            <text:span text:style-name="nadrukvet">Initiatiefvoorstel</text:span>
          </text:p>
            <text:p text:style-name="al">1. Raadsleden dienen initiatiefvoorstellen schriftelijk in bij de voorzitter. Deze brengt een ingediend voorstel zo spoedig mogelijk ter kennis van het college.</text:p>
            <text:p text:style-name="al">2. Het college kan binnen 14 dagen nadat het ter kennis is gesteld van een voorstel schriftelijk wensen en bedenkingen met betrekking tot het voorstel ter kennis van de raad brengen.</text:p>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p text:style-name="al"/>
            <text:p text:style-name="al">
            <text:span text:style-name="nadrukvet">Artikel 34</text:span>
            <text:span text:style-name="nadrukvet">Collegevoorstel</text:span>
          </text:p>
            <text:p text:style-name="al">1. Een collegevoorstel aan de raad dat vermeld staat op de voorlopige agenda van de raadsvergadering, kan voorafgaand aan de raadsvergadering door het college worden ingetrokken onder opgaaf van redenen.</text:p>
            <text:p text:style-name="al">2. Als de raad van oordeel is dat het nodig is een voorstel als bedoeld in het eerste lid voor advies terug te zenden aan het college, bepaalt de raad binnen welke termijn het voorstel opnieuw geagendeerd wordt.</text:p>
            <text:p text:style-name="al"/>
            <text:p text:style-name="al"/>
            <text:p text:style-name="al">
            <text:span text:style-name="nadrukvet">Artikel 35</text:span>
            <text:span text:style-name="nadrukvet">Interpellatie</text:span>
          </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4. De interpellant voert niet vaker dan tweemaal het woord. De overige raadsleden, de burgemeester en de wethouders niet vaker dan eenmaal, tenzij de raad hen hiertoe verlof geeft.</text:p>
            <text:p text:style-name="al"/>
            <text:p text:style-name="al">
            <text:span text:style-name="nadrukvet">Artikel 36</text:span>
            <text:span text:style-name="nadrukvet">Schriftelijke vragen</text:span>
          </text:p>
            <text:p text:style-name="al">1. Raadsleden dienen schriftelijke vragen aan het college of de burgemeester in bij de griffier.</text:p>
            <text:p text:style-name="al">2. Schriftelijke vragen worden schriftelijk beantwoord.</text:p>
            <text:p text:style-name="al">3. De griffier brengt de vragen zo spoedig mogelijk ter kennis van de overige raadsleden en het college of de burgemeester.</text:p>
            <text:p text:style-name="al">4. Schriftelijke beantwoording gebeurt zo spoedig mogelijk, in ieder geval binnen 30 dagen nadat de vragen zijn ingediend. </text:p>
            <text:p text:style-name="al">5. Indien beantwoording niet binnen de in lid 4 genoemde termijn kan plaatsvinden, stelt het verantwoordelijke lid van het college of de burgemeester de vragensteller hiervan gemotiveerd in kennis. Hierbij wordt de termijn aangegeven waarbinnen beantwoording zal plaatsvinden. </text:p>
            <text:p text:style-name="al">6. Schriftelijke antwoorden van het college of de burgemeester worden door de griffier aan de raadsleden toegezonden.</text:p>
            <text:p text:style-name="al">7. De vragensteller kan bij schriftelijke beantwoording in de eerstvolgende raadsvergadering nadere inlichtingen vragen over het door het college of de burgemeester gegeven antwoord, tenzij de raad anders beslist.</text:p>
            <text:p text:style-name="al"/>
            <text:p text:style-name="al">
            <text:span text:style-name="nadrukvet">Artikel 37</text:span>
            <text:span text:style-name="nadrukvet">Inlichtingen</text:span>
          </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5 werkdagen nadat het verzoek is ingediend.</text:p>
            <text:p text:style-name="al"/>
            <text:p text:style-name="al">
            <text:span text:style-name="nadrukvet">Artikel 38</text:span>
            <text:span text:style-name="nadrukvet">Vragenhalfuur</text:span>
          </text:p>
            <text:p text:style-name="al">1. Aan het begin van elke reguliere raadsvergadering is er een vragenhalfuur. In bijzondere gevallen kan de voorzitter in overleg met het presidium bepalen dat het vragenhalfuur op een ander tijdstip wordt gehouden.</text:p>
            <text:p text:style-name="al">2. Het lid dat tijdens het vragenhalfuur vragen wil stellen, meldt dit, uiterlijk om 12.00 uur ’s middags de dag voorafgaand aan de dag van de vergadering bij de griffier. Per lid mogen maximaal 4 vragen ingediend worden.</text:p>
            <text:p text:style-name="al">3. De voorzitter kan weigeren een onderwerp tijdens het vragenhalfuur aan de orde te stellen indien hij het onderwerp niet voldoende nauwkeurig acht aangegeven, indien het onderwerp in de raadsvergadering van die dag aan de orde komt of het onderwerp niet actueel of urgent is.</text:p>
            <text:p text:style-name="al">4. De voorzitter bepaalt de volgorde, waarin aangemelde onderwerpen tijdens het vragenhalfuur aan de orde worden gesteld.</text:p>
            <text:p text:style-name="al">5. De voorzitter kan binnen de beschikbare tijd, te weten een halfuur, per onderwerp de spreektijd bepalen.</text:p>
            <text:p text:style-name="al">6. Per onderwerp wordt aan de vragensteller het woord verleend om één of meer vragen aan het college of de burgemeester te stellen en een toelichting daarop te geven.</text:p>
            <text:p text:style-name="al">7. Na de beantwoording door het college of de burgemeester krijgt de vragensteller desgewenst het woord om nog één aanvullende vraag te stellen.</text:p>
            <text:p text:style-name="al">8. Vervolgens kan de voorzitter aan de andere leden van de raad het woord verlenen om nog één vraag te stellen over hetzelfde onderwerp.</text:p>
            <text:p text:style-name="al">9. Tijdens het vragenhalfuur kunnen geen moties worden ingediend en worden geen interrupties toegestaan.</text:p>
            <text:p text:style-name="al">10. De griffier stuurt voorafgaand aan de vergadering de leden van de raad, het college en de burgemeester een overzicht van de ingediende vragen toe.</text:p>
            <text:p text:style-name="al">11. De voorzitter kan aan andere raadsleden het woord verlenen om hetzij aan de vragensteller, hetzij aan het college of de burgemeester vragen te stellen over hetzelfde onderwerp. </text:p>
            <text:p text:style-name="al"/>
            <text:p text:style-name="al"/>
            <text:p text:style-name="al">
            <text:span text:style-name="nadrukvet">HOOFDSTUK 4</text:span>
            <text:span text:style-name="nadrukvet">INFORMERENDE- EN BEELDVORMENDE RAADSBIJEENKOMST </text:span>
          </text:p>
            <text:p text:style-name="al"/>
            <text:p text:style-name="al">
            <text:span text:style-name="nadrukvet">Artikel 39</text:span>
            <text:span text:style-name="nadrukvet">Informerende raadsbijeenkomst</text:span>
          </text:p>
            <text:p text:style-name="al">1. Het presidium kan besluiten een datum voor informerende- en beeldvormende vast te stellen met als doel raadsleden te informeren over het onderwerp op de agenda.</text:p>
            <text:p text:style-name="al">2. Op bijeenkomsten als bedoeld in dit artikel is het bepaalde in artikel 82 van de Gemeentewet van toepassing.</text:p>
            <text:p text:style-name="al">3. Het presidium stelt de agenda voor een informerende of beeldvormende bijeenkomst vast.</text:p>
            <text:p text:style-name="al">4. Een informerende of beeldvormende bijeenkomst heeft zoveel mogelijk een informeel karakter en vindt in regel op een woensdag na de reguliere raadsvergadering plaats. Het presidium kan een afwijkende dag aanwijzen.</text:p>
            <text:p text:style-name="al">5. Een informerende bijeenkomst is een bijeenkomst waarin het college de gemeenteraad informeert over het geagendeerde onderwerp. Het college kan zich daarbij laten bijstaan.</text:p>
            <text:p text:style-name="al">6. Het college verstrekt de gemeenteraad zo spoedig mogelijk schriftelijk de in de bijeenkomst verstrekte informatie.</text:p>
            <text:p text:style-name="al">7. Een informerende bijeenkomst is in principe openbaar tenzij de gemeenteraad anders bepaalt.</text:p>
            <text:p text:style-name="al"/>
            <text:p text:style-name="al">
            <text:span text:style-name="nadrukvet">Artikel 40</text:span>
            <text:span text:style-name="nadrukvet">Beeldvormende raadsbijeenkomst</text:span>
          </text:p>
            <text:p text:style-name="al">1. Een beeldvormende bijeenkomst is een openbare bijeenkomst waarin er gelegenheid bestaat voor inwoners, maatschappelijke organisaties en bedrijven om hun mening en ideeën te geven over het op de agenda vermelde onderwerp.</text:p>
            <text:p text:style-name="al">2. Een beeldvormende bijeenkomst over een bepaald onderwerp wordt geagendeerd als ten minste een vijfde van het aantal leden waaruit de raad bestaat schriftelijk, met opgave van redenen, daarom verzoekt.</text:p>
            <text:p text:style-name="al">3. De griffie verstuurt de agenda voor een informerende of beeldvormende bijeenkomst 10 dagen van tevoren en zorgt voor publicatie in het Hofweekblad en door plaatsing op de gemeentelijke website.</text:p>
            <text:p text:style-name="al"/>
            <text:p text:style-name="al">
            <text:span text:style-name="nadrukvet">Artikel 41</text:span>
            <text:span text:style-name="nadrukvet">Voorzitter informerende en beeldvormende bijeenkomst</text:span>
          </text:p>
            <text:p text:style-name="al">1. Een raadslid kan, op voordracht van zijn fractie, voorzitter zijn van een informerende of beeldvormende bijeenkomst.</text:p>
            <text:p text:style-name="al">2. Raadsleden als bedoeld in lid 1 vormen een poule waaruit het presidium per informerende of beeldvormende bijeenkomst een voorzitter kiest.</text:p>
            <text:p text:style-name="al">3. De voorzitter is belast met het leiden van de bijeenkomst waarbij de regels van dit reglement zoveel mogelijk als leidraad worden gehanteerd.</text:p>
            <text:p text:style-name="al"/>
            <text:p text:style-name="al"/>
            <text:p text:style-name="al"/>
            <text:p text:style-name="al"/>
            <text:p text:style-name="al"/>
            <text:p text:style-name="al"/>
            <text:p text:style-name="al"/>
            <text:p text:style-name="al"/>
            <text:p text:style-name="al"/>
            <text:p text:style-name="al">
            <text:span text:style-name="nadrukvet">HOOFDSTUK 5</text:span>
            <text:span text:style-name="nadrukvet">LIDMAATSCHAP ANDERE ORGANISATIES</text:span>
          </text:p>
            <text:p text:style-name="al"/>
            <text:p text:style-name="al">
            <text:span text:style-name="nadrukvet">Artikel 42</text:span>
            <text:span text:style-name="nadrukvet">Lidmaatschap van andere organisaties</text:span>
          </text:p>
            <text:p text:style-name="al">1. Degene die door de gemeenteraad is aangewezen/benoemd tot lid van het algemeen bestuur van een openbaar lichaam of van een ander gemeenschappelijk orgaan, heeft het recht verslag te doen over zaken die in het algemeen bestuur of vergelijkbaar gremium aan de orde zijn. </text:p>
            <text:p text:style-name="al">2. Ieder lid van de raad kan aan een persoon, als bedoeld in het eerste lid, schriftelijke vragen stellen volgens de regels van artikel 36.</text:p>
            <text:p text:style-name="al">3. Wanneer een lid van de raad een persoon als bedoeld in het eerste lid ter verantwoording wenst te roepen over zijn wijze van functioneren als zodanig, besluit de raad over het toestaan daarvan. De regels voor het vragen van inlichtingen, vastgesteld in artikel 37, zijn van overeenkomstige toepassing.</text:p>
            <text:p text:style-name="al"/>
            <text:p text:style-name="al"/>
            <text:p text:style-name="al">
            <text:span text:style-name="nadrukvet">HOOFDSTUK 6</text:span>
            <text:span text:style-name="nadrukvet">SLOTBEPALINGEN</text:span>
          </text:p>
            <text:p text:style-name="al"/>
            <text:p text:style-name="al">
            <text:span text:style-name="nadrukvet">Artikel 43</text:span>
            <text:span text:style-name="nadrukvet">Uitleg reglement</text:span>
          </text:p>
            <text:p text:style-name="al">1. In gevallen waarin dit reglement niet voorziet of bij twijfel omtrent de toepassing van het reglement, beslist de raad op voorstel van de voorzitter.</text:p>
            <text:p text:style-name="al">2. Tijdens bijeenkomsten als bedoeld in artikelen 39 en 40 beslist in afwijking van het eerste lid de voorzitter van die bijeenkomst. </text:p>
            <text:p text:style-name="al"/>
            <text:p text:style-name="al">
            <text:span text:style-name="nadrukvet">Artikel 44</text:span>
            <text:span text:style-name="nadrukvet">Intrekking oude reglement </text:span>
          </text:p>
            <text:p text:style-name="al">Het reglement van orde voor de vergaderingen en andere werkzaamheden van de gemeenteraad van Hof van Twente 2015 wordt ingetrokken.</text:p>
            <text:p text:style-name="al"/>
            <text:p text:style-name="al">
            <text:span text:style-name="nadrukvet">Artikel 45</text:span>
            <text:span text:style-name="nadrukvet">Inwerkingtreding en citeertitel</text:span>
          </text:p>
            <text:p text:style-name="al">1. Dit reglement treedt in werking op de dag na publicatie in het Gemeenteblad.</text:p>
            <text:p text:style-name="al">2. Dit reglement wordt aangehaald als: Reglement van orde voor vergaderingen en andere werkzaamheden van de raad van Hof van Twente 2025.</text:p>
            <text:p text:style-name="al"/>
            <text:p text:style-name="al"/>
            <text:p text:style-name="al">Aldus vastgesteld in de openbare vergadering van de raad van de gemeente Hof van Twente d.d. 22 april 2025.</text:p>
            <text:p text:style-name="al"/>
            <text:p text:style-name="al"/>
            <text:p text:style-name="al"/>
            <text:p text:style-name="al">De raad van Hof van Twente, </text:p>
            <text:p text:style-name="al"/>
            <text:p text:style-name="al">de griffier, de voorzitter,</text:p>
            <text:p text:style-name="al"/>
            <text:p text:style-name="al"/>
            <text:p text:style-name="al"/>
            <text:p text:style-name="al">H.M. Meerman drs. H.A.M. Nauta-van Moorsel MPM</text:p>
            <text:p text:style-name="al"/>
            <text:p text:style-name="al">
            <text:span text:style-name="nadrukvet">Toelichting</text:span>
          </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text:span>
            <text:span text:style-name="nadrukvet">Het seniorenconvent</text:span>
          </text:p>
            <text:p text:style-name="al">Het seniorenconvent heeft voornamelijk een algemeen adviserende rol (aanbevelingen aan de raad inzake de organisatie en het functioneren van de raad). Het seniorenconvent vervult voor wat betreft de inhoudelijke aspecten van het raadswerk een ondergeschikte rol, omdat anders het gevaar bestaat dat er binnen de raad een nieuw bestuursorgaan wordt gecreëerd, hetgeen niet strookt met de Grondwet, die het primaat immers expliciet bij de raad legt (artikel 125, eerste lid, van de Grondwet). </text:p>
            <text:p text:style-name="al"/>
            <text:p text:style-name="al">Het seniorenconvent heeft voornamelijk een procedurele rol zoals hierboven aangegeven. </text:p>
            <text:p text:style-name="al"/>
            <text:p text:style-name="al">Een bestuurlijke aangelegenheid zoals hierboven genoemd wordt als zodanig aangemerkt als het verband houdt met de beleidsvorming, beleidsvoorbereiding of beleidsuitvoering van een bestuursorgaan. Hierbij wordt aangesloten bij de terminologie van de Algemene Wet Bestuursrecht. </text:p>
            <text:p text:style-name="al">Of een bestuurlijke aangelegenheid als ‘bijzonder’ wordt aangemerkt is subjectief. Echter, in de politiek-, bestuurlijke context zal duidelijk zijn wanneer een onderwerp als ‘bijzonder’ zal worden aangemerkt. </text:p>
            <text:p text:style-name="al"/>
            <text:p text:style-name="al">In artikel 2 is als aanvullende taak opgenomen dat het seniorenconvent aanbevelingen doet aan de raad inzake de organisatie en het functioneren van de raad. Hieronder vallen taken als: het initiëren van een aanpassing van het reglement van orde voor vergaderingen en andere werkzaamheden van de raad en het instrueren van de griffier. Ook de wijze waarop raadsleden met elkaar omgaan en naar buiten treden vallen hieronder. Denk hierbij aan de gedragscode onderlinge omgang raadsleden. </text:p>
            <text:p text:style-name="al"/>
            <text:p text:style-name="al">Het is van belang dat in het seniorenconvent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seniorenconvent aanwezig (artikel 4, eerste lid), omdat de griffier voor de ondersteuning van de raad zorgt. De aanwezigheid van de secretaris kan ook gewenst zijn, omdat deze aandacht moeten kunnen vragen voor of een toelichting kan geven op onderwerpen die worden voorbereid door de ambtelijke organisatie. Overeenkomstig het vijfde lid kan de secretaris worden uitgenodigd. </text:p>
            <text:p text:style-name="al"/>
            <text:p text:style-name="al">Op verzoek van een wethouder kan hij worden uitgenodigd voor het seniorenconvent. Een dergelijk verzoek is meestal naar aanleiding van een bijzondere bestuurlijke aangelegenheid. Overeenkomstig het vijfde lid kan een wethouder worden uitgenodigd.</text:p>
            <text:p text:style-name="al"/>
            <text:p text:style-name="al">
            <text:span text:style-name="nadrukvet">Artikel 3</text:span>
            <text:span text:style-name="nadrukvet">Het presidium en het vaststellen van vergaderingen</text:span>
          </text:p>
            <text:p text:style-name="al">Het presidium vervult een belangrijke (coördinerende) rol bij de agendering van zaken in de raad. Het presidium heeft het overzicht van alle onderwerpen waar de raad zich mee bezig houdt en zorgt voor de planning. </text:p>
            <text:p text:style-name="al"/>
            <text:p text:style-name="al">Het presidium stelt de agenda van de raad voorlopig vast. De definitieve vaststelling van de agenda van de raad gebeurt bij de aanvang van de betreffende vergadering. Verder stelt het presidium de onderwerpen ter behandeling in informerende- en beeldvormende raden en technische beraden vast. </text:p>
            <text:p text:style-name="al"/>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presidium. Op deze wijze houdt de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text:span>
            <text:span text:style-name="nadrukvet">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text:span>
            <text:span text:style-name="nadrukvet">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text:span>
            <text:span text:style-name="nadrukvet">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text:span>
            <text:span text:style-name="nadrukvet">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text:p>
            <text:p text:style-name="al">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p text:style-name="al">
            <text:span text:style-name="nadrukvet">Artikel 8</text:span>
            <text:span text:style-name="nadrukvet">Vergaderfrequentie</text:span>
          </text:p>
            <text:p text:style-name="al">
            <text:span text:style-name="nadrukcur">Eerste lid</text:span>
          </text:p>
            <text:p text:style-name="al">In beginsel vergadert de gemeenteraad eens in de drie weken op een dinsdag. Bij onderwerpen zoals kadernota en begroting kan de vergadering worden verspreid over een tweetal avonden. </text:p>
            <text:p text:style-name="al"/>
            <text:p text:style-name="al">
            <text:span text:style-name="nadrukcur">Derde lid</text:span>
          </text:p>
            <text:p text:style-name="al">De eindtijd van een vergadering is 22:30 uur. Dit houdt in dat na dit tijdstip niet met het volgende agendapunt wordt gestart. De vergadering wordt dan geschorst en verdaagd naar de daaropvolgende woensdag. Het staat de raad vrij hierover een andere beslissing te nemen. </text:p>
            <text:p text:style-name="al"/>
            <text:p text:style-name="al">
            <text:span text:style-name="nadrukvet">Artikel 9</text:span>
            <text:span text:style-name="nadrukvet">Indeling van de werkzaamheden: vergadermodel</text:span>
          </text:p>
            <text:p text:style-name="al">
            <text:span text:style-name="nadrukcur">Eerste tot en met vierde lid</text:span>
          </text:p>
            <text:p text:style-name="al">Meningvormende en besluitvormende behandeling van agendapunten vinden plaats in dezelfde vergadering. Een agendapunt dat meningvormend wordt behandeld wordt in beginsel ter besluitvoming behandeld in de eerstvolgende raadsvergadering. Het staat de raad vrij een meningvormend agendapunt in dezelfde vergadering besluitvormend af te doen. Als tenminste een raadslid aangeeft een meningvormend agendapunt niet besluitvormend te willen afdoen, wordt dit agendapunt in de eerstvolgende raadsvergadering besluitnemend op de agenda opgenomen.</text:p>
            <text:p text:style-name="al"/>
            <text:p text:style-name="al">
            <text:span text:style-name="nadrukcur">Tweede lid.</text:span>
          </text:p>
            <text:p text:style-name="al">Tijdens de meningvormende behandeling van een agendapunt kan voorgesteld worden het raadsvoorstel door middel van een amendement aan te passen. Uiteraard is het ook tijdens de besluitnemende behandeling nog mogelijk een amendement in te dienen. Het ligt echter voor de hand dit tijdens de meningvormende behandeling te doen zodat de rest van de raad dit voorstel bij haar overwegingen kan meenemen voor de besluitnemende raadsvergadering. </text:p>
            <text:p text:style-name="al"/>
            <text:p text:style-name="al">
            <text:span text:style-name="nadrukvet">Artikel 10</text:span>
            <text:span text:style-name="nadrukvet">Voorbereiding agenda</text:span>
          </text:p>
            <text:p text:style-name="al">Het vierde en vijfde lid hebben tot doel om de raad een actievere rol te geven in de opstelling van de raadsagenda. Enerzijds kunnen individuele raadsleden bij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1</text:span>
            <text:span text:style-name="nadrukvet">Oproep en agenda</text:span>
          </text:p>
            <text:p text:style-name="al">In artikel 19, eerste lid, van de wet is bepaald dat de burgemeester de leden van de raad schriftelijk uitnodigt voor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
            <text:span text:style-name="nadrukvet">Artikel 12</text:span>
            <text:span text:style-name="nadrukvet">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Stukken worden niet op papier worden aangeboden maar worden op elektronische wijze aangeboden.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3</text:span>
            <text:span text:style-name="nadrukvet">Openbare kennisgeving</text:span>
          </text:p>
            <text:p text:style-name="al">Met dit artikel wordt invulling gegeven aan het voorschrift van artikel 19, tweede lid, van de wet. In artikel 13 wordt vastgelegd op welke wijze raadsvergaderingen worden aangekondigd. </text:p>
            <text:p text:style-name="al"/>
            <text:p text:style-name="al">
            <text:span text:style-name="nadrukvet">Artikel 14</text:span>
            <text:span text:style-name="nadrukvet">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5</text:span>
            <text:span text:style-name="nadrukvet">Aantal spreektermijnen</text:span>
          </text:p>
            <text:p text:style-name="al">Indien de raad van mening is dat na de tweede termijn verdere beraadslaging nodig is, kan hij daartoe uitdrukkelijk besluiten (eerste lid). Het vier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text:p text:style-name="al">De eerste spreektermijn wordt vanaf het spreekgestoelte tot de raad gericht. </text:p>
            <text:p text:style-name="al"/>
            <text:p text:style-name="al">
            <text:span text:style-name="nadrukvet">Artikel 16</text:span>
            <text:span text:style-name="nadrukvet">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7 Spreekrecht inwoners</text:p>
            <text:p text:style-name="al">Het spreekrecht van inwoners kan bijdragen aan het vergroten van de betrokkenheid van de inwoners bij het lokaal bestuur, één van de doelstellingen van de vernieuwing van het lokaal bestuur. Daarom is in dit reglement een artikel over het spreekrecht van inwoners opgenomen. Het artikel voorziet erin, dat tijdens het meningvormende deel van de vergadering wordt ingesproken; besluitvorming over het onderwerp waarop wordt ingesproken, zal in beginsel niet tijdens diezelfde vergadering plaatsvinden. Met andere woorden: het meningvormende deel van de raadsvergadering is niet het sluitstuk van het besluitvormingsproces. </text:p>
            <text:p text:style-name="al">In het artikel is (in het eerste lid) een maximale totale spreektijd opgenomen. In het vierde lid zijn vier onderwerpen opgenomen, waar het spreekrecht niet voor geldt. Tegen besluiten van de raad, de burgemeester of het college die vatbaar zijn voor bezwaar en beroep bestaat niet de mogelijkheid in te spreken omdat tegen dergelijke besluiten een andere formele procedures aanhangig kan zijn. Het inspreekrecht zou een bezwaarschriftprocedure of een aanhangig gemaakt (hoger) beroep kunnen doorkruisen. Wat ongewenst is. Dit geldt overigens ook voor besluiten waartegen een zienswijze als bedoeld in de Algemene wet bestuursrecht kan worden ingediend. Het zou immers kunnen voorkomen dat na afloop de zienswijzentermijn inwoners alsnog willen inspreken. Wordt inspreken dan toegestaan en dan wordt ten onrechte de zienswijzenprocedure omzeild. Met andere woorden inspreken is niet toegestaan met betrekking tot (ontwerp)besluiten waar een officiële procedure aanhangig gemaakt kan worden. Als de burger belanghebbende is, kan de burger een bezwaarschrift indienen. Ook kan een burger beroep instellen bij de rechtbank. Dit zijn formele procedures die zien op de rechtsbescherming van de burger.</text:p>
            <text:p text:style-name="al"/>
            <text:p text:style-name="al">Verder zijn de benoemingen, keuzen, voordrachten en aanbevelingen van personen uitgesloten van het spreekrecht van inwoners. Omdat inspraak over de benoemingen, keuzen, voordrachten of aanbevelingen van personen - de belangen van - kandidaten al dan niet in de uitoefening van hun ambt of functie kan schaden, kunnen inwoners hierover geen uitlatingen doen. Vervolgens kunnen inwoners zich ook niet uitlaten over onderwerpen, waar zij op grond van artikel 9:2 Algemene wet bestuursrecht een klacht over kunnen indienen. Deze procedure gaat vóór het spreekrecht van inwoners.</text:p>
            <text:p text:style-name="al"/>
            <text:p text:style-name="al">De inwoners die wensen in te spreken moeten zich binnen een redelijke termijn voor de vergadering melden bij de griffier (zesde lid). De voorgestelde termijn van 12.00 uur op de dag van de vergadering is alleszins een redelijke termijn.</text:p>
            <text:p text:style-name="al">Inwoners kunnen éénmaal (in één termijn) het woord voeren. Een discussie tussen raadsleden en de inspreker is zeer onwenselijk.</text:p>
            <text:p text:style-name="al">De inspreker krijgt maximaal vijf minuten het woord. De inbreng van de inspreker wordt, als deze ter beschikking van de griffie wordt gesteld, na de vergadering verspreid onder de raadsleden.</text:p>
            <text:p text:style-name="al">De griffie vraagt de inspreker om vooraf zijn inbreng met de griffie te delen om deze onder de raad te verspreiden. Het staat de inspreker vrij dit al dan niet te doen. Het doel hiervan is om de raadsleden niet te ‘verrassen’ met een onderwerp waar zij niet op zijn voorbereid. Er kunnen dan gerichte vragen worden gesteld. </text:p>
            <text:p text:style-name="al"/>
            <text:p text:style-name="al">
            <text:span text:style-name="nadrukvet">Artikel 18</text:span>
            <text:span text:style-name="nadrukvet">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9</text:span>
            <text:span text:style-name="nadrukvet">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0</text:span>
            <text:span text:style-name="nadrukvet">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De intentie van dit artikel is dat de voorzitter vanuit diens rol voor de raad helder formuleert welk te nemen besluit voorligt opdat hierover geen misverstand bestaat. De voorzitter volgt bij deze formulering de conclusies van de beraadslagingen. Die behoren leidend te zijn; anders ontstaat er verwarring. Indien de voorzitter daarbij afwijkt van het voorstel en conceptbesluit, kan dat dus enkel indien deze afwijking in de voorafgaande beraadslagingen aan de orde is geweest. Die afwijking kan een formeel amendement betreffen (schriftelijk of mondeling), of een redactionele of feitelijke bijstelling van het voorstel welke voor iedereen helder en praktisch is – meestal op voorstel van de voorzitter zelf. Bijvoorbeeld indien er een overduidelijke omissie in het voorstel blijkt te zitten, met als gevolg dat het te nemen besluit moet worden aangepast. Maar ook dat laatste moet onderdeel zijn van de beraadslagingen. Duidelijkheid staat voorop.</text:p>
            <text:p text:style-name="al"/>
            <text:p text:style-name="al">
            <text:span text:style-name="nadrukvet">Artikel 21</text:span>
            <text:span text:style-name="nadrukvet">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p text:style-name="al"/>
            <text:p text:style-name="al">
            <text:span text:style-name="nadrukvet">Artikel 22</text:span>
            <text:span text:style-name="nadrukvet">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vreemd aan de orde) geldt dit uiteraard niet en is het vierde lid niet van toepassing. Bovendien kan de raad besluiten af te wijken van deze stemvolgorde.</text:p>
            <text:p text:style-name="al"/>
            <text:p text:style-name="al">
            <text:span text:style-name="nadrukvet">Artikel 23</text:span>
            <text:span text:style-name="nadrukvet">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an de raad van Hof van Twente houdende bepalingen over de vergaderingen en andere werkzaamheden van de raad 2024 gaat vooralsnog uit van een stemming door middel van behoorlijk ingevulde stembriefjes. </text:p>
            <text:p text:style-name="al">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4</text:span>
            <text:span text:style-name="nadrukvet">Videoverslagen en besluitenlijst</text:span>
          </text:p>
            <text:p text:style-name="al">Artikel 24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derde lid). </text:p>
            <text:p text:style-name="al"/>
            <text:p text:style-name="al">De besluitenlijst dient op zo kort mogelijke termijn te worden gepubliceerd (vier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vier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5</text:span>
            <text:span text:style-name="nadrukvet">Ingekomen stukken </text:span>
          </text:p>
            <text:p text:style-name="al">Over aan de raad gerichte inkomende stukken worden alleen voorstellen gedaan en besluiten genomen van procedurele aard,zoals: “voor kennisgeving aannemen”, een categorie “in handen stellen van het college ter afdoening”, een categorie “in handen stellen van het college voor nader advies” en een categorie “in handen stellen van het presidium”. </text:p>
            <text:p text:style-name="al">Als stukken in handen worden gesteld van het college wordt van het college verwacht om binnen 6 weken nadat het in handen is gesteld een terugkoppeling aan de raad te geven. </text:p>
            <text:p text:style-name="al"/>
            <text:p text:style-name="al">De schriftelijke mededelingen van het college aan de raad komen in principe ook bij de raad binnen. De mededelingen zijn dan ook een ingekomen stuk. Uitzondering hierop zijn de zogenoemde raadsbrieven waarmee het college de raad over actuele onderwerpen informeert. </text:p>
            <text:p text:style-name="al"/>
            <text:p text:style-name="al">De raad stelt op voorstel van het presidium, of in geval van onverwijlde spoed de griffier, de wijze van afdoening van de ingekomen stukken vast (tweede lid). </text:p>
            <text:p text:style-name="al"/>
            <text:p text:style-name="al">
            <text:span text:style-name="nadrukvet">Artikel 26</text:span>
            <text:span text:style-name="nadrukvet">Toepassing reglement op besloten vergaderingen </text:span>
          </text:p>
            <text:p text:style-name="al">Artikel 26 bepaalt dat de bepalingen van het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7</text:span>
            <text:span text:style-name="nadrukvet">Verslag besloten vergadering</text:span>
          </text:p>
            <text:p text:style-name="al">In artikel 27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8</text:span>
            <text:span text:style-name="nadrukvet">Opheffing geheimhouding</text:span>
          </text:p>
            <text:p text:style-name="al">De raad hoeft de geheimhouding niet meer te bekrachtigen maar kan die wel opheffen. Het is niet meer mogelijk om individuele raadsleden onder geheimhouding te informeren. Informatie verkregen uit besloten raadsvergaderingen zijn van rechtswege geheim. Dit geldt voor zowel mondelinge als schriftelijke informatie. De geheimhoudingsplicht geldt voor alle personen die bij de behandeling in de vergadering aanwezig waren en alle personen die van het behandelde of van de stukken kennis dragen.</text:p>
            <text:p text:style-name="al"/>
            <text:p text:style-name="al">Als gevolg van de Wet bevorderen integriteit en functioneren decentraal bestuur is er de mogelijkheid om op te treden tegen een raads- of commissielid dat de geheimhoudingsplicht heeft geschonden. De raad kan dat lid voor 3 maanden uitsluiten van informatie waar geheimhouding voor geldt.</text:p>
            <text:p text:style-name="al"/>
            <text:p text:style-name="al">Als de raad een opgelegde geheimhouding opheft, wil dat niet zeggen dat de desbetreffende informatie dan actief openbaar gemaakt moet worden . De Wet openbaarheid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9</text:span>
            <text:span text:style-name="nadrukvet">Toehoorders en pers / ordehandhaving</text:span>
          </text:p>
            <text:p text:style-name="al">De in artikel 29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De orde in de vergadering van de raad wordt gehandhaafd door de voorzitter (de burgemeester).</text:p>
            <text:p text:style-name="al">In het geval toehoorders de orde in de vergadering op enigerlei wijze verstoren, is de voorzitter bevoegd deze en zo nodig andere toehoorders te doen vertrekken. De burgemeester kan concreet bepalen welke toehoorders dienen te vertrekken. In geval van verstoring van de orde door toehoorders op de publieke tribune biedt artikel 26 van de wet bijvoorbeeld de mogelijkheid de publieke tribune te ontruimen met uitzondering van leden van de pers en ambtenaren (MvT, Kamerstukken II 1985/86, 19403, 3, p. 84).</text:p>
            <text:p text:style-name="al"/>
            <text:p text:style-name="al"/>
            <text:p text:style-name="al">Ontzegging toegang vergadering notoire ordeverstoorders (artikel 26, lid 2 van de wet)</text:p>
            <text:p text:style-name="al">De burgemeester bezit de bevoegdheid toehoorders de toegang tot de vergadering voor ten hoogste drie maanden te ontzeggen. Van deze bevoegdheid kan gebruik gemaakt worden ten aanzien van toehoorders die herhaaldelijk de orde in de vergadering hebben verstoord. (Kamerstukken II 1989/90, 19403, 21).</text:p>
            <text:p text:style-name="al"/>
            <text:p text:style-name="al">Verwijdering raadslid, ontzegging toegang tot vergadering (artikel 26, lid 3 van de wet)</text:p>
            <text:p text:style-name="al">Ook een raadslid kan uit de vergadering worden verwijderd. Indien een raadslid door zijn gedragingen de geregelde gang van zaken belemmert, kan de voorzitter aan de raad voorstellen, aan dat lid het verdere verblijf in de vergadering te ontzeggen. De raad beslist of het betreffende raadslid het verdere verblijf in de vergadering wordt ontzegd. Over dat voorstel van de voorzitter wordt niet beraadslaagd. Het is in het belang van de handhaving van de orde om snel tot verwijdering over te gaan. Bovendien wordt voorkomen dat een raadslid dat zich misdraagt, deelneemt aan de discussie over zijn eigen verwijdering (MvA, Kamerstukken II 1988/89, 19403, 10, p. 147).</text:p>
            <text:p text:style-name="al">In geval van herhaling kan aan het raadslid de toegang tot de vergadering voor maximaal drie maanden worden ontzegd. De beslissing daarover komt ook toe aan de raad. De raad kan dan bij herhaald wangedrag het betreffende lid naast de ontzegging van het verdere verblijf in de vergadering tevens de toegang tot de vergadering voor maximaal drie maanden ontzeggen (MvA, Kamerstukken I 1990/91, 19403, 64b, p. 2).</text:p>
            <text:p text:style-name="al"/>
            <text:p text:style-name="al">
            <text:span text:style-name="nadrukvet">Artikel 30</text:span>
            <text:span text:style-name="nadrukvet">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text:p>
            <text:p text:style-name="al"/>
            <text:p text:style-name="al">
            <text:span text:style-name="nadrukvet">Artikel 31</text:span>
            <text:span text:style-name="nadrukvet">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text:p>
            <text:p text:style-name="al"/>
            <text:p text:style-name="al">Het recht van amendement is neergelegd in artikel 147b van de wet. Dit artikel verplicht de raad nadere regels te stellen. Deze nadere regels staan in artikel 31.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p text:style-name="al">
            <text:span text:style-name="nadrukvet">Artikel 32</text:span>
            <text:span text:style-name="nadrukvet">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3</text:span>
            <text:span text:style-name="nadrukvet">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text:span>
            <text:span text:style-name="nadrukvet">Collegevoorstel</text:span>
          </text:p>
            <text:p text:style-name="al">Artikel 34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5</text:span>
            <text:span text:style-name="nadrukvet">Interpellatie</text:span>
          </text:p>
            <text:p text:style-name="al">Artikel 35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6</text:span>
            <text:span text:style-name="nadrukvet">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Zowel de vra(a)g(en) als de beantwoording daarvan wordt gedeeld met de pers.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p text:style-name="al"/>
            <text:p text:style-name="al"/>
            <text:p text:style-name="al">
            <text:span text:style-name="nadrukvet">Artikel 37</text:span>
            <text:span text:style-name="nadrukvet">Inlichtingen</text:span>
          </text:p>
            <text:p text:style-name="al">In artikel 37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p text:style-name="al"/>
            <text:p text:style-name="al">
            <text:span text:style-name="nadrukvet">Artikel 38</text:span>
            <text:span text:style-name="nadrukvet">Vragenhalfuur</text:span>
          </text:p>
            <text:p text:style-name="al">Deze bepaling vormt een invulling van artikel 155, eerste lid, van de wet met betrekking tot het vragenrecht</text:p>
            <text:p text:style-name="al"/>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De rondvraag maakt geen deel meer uit van de vergadering.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inwoners raadzaam om het vragenuur op een vast tijdstip te houden.</text:p>
            <text:p text:style-name="al"/>
            <text:p text:style-name="al"/>
            <text:p text:style-name="al">In het tweede lid is een aanmeldingstermijn voor vragen opgenomen vanwege het feit dat de wethouders moeten worden uitgenodigd om antwoord te kunnen geven op de vragen van de raadsleden. Het tijdstip waarop de vragen uiterlijk bij de griffie moeten zijn ingediend is opgenomen om het college voldoende tijd te geven om de vragen goed te kunnen beantwoorden. </text:p>
            <text:p text:style-name="al"/>
            <text:p text:style-name="al">
            <text:span text:style-name="nadrukvet">Artikel 39 en 40</text:span>
            <text:span text:style-name="nadrukvet">Informerende en beeldvormende bijeenkomsten</text:span>
          </text:p>
            <text:p text:style-name="al">De raad kan informerende- of beeldvormende bijeenkomsten beleggen waarbij raadsleden èn inwoners welkom zijn. Deze laagdrempelige bijeenkomsten passen in de beeldvormende fase. De fracties nemen nog geen standpunten in, maar nemen informatie op en wisselen die uit. Zo bereiden de gemeenteraadsleden raadsvergaderingen voor. Op deze bijeenkomsten kunnen presentaties verzorgd worden door het college, de raad, externen (deskundigen bijvoorbeeld) of inwoners.</text:p>
            <text:p text:style-name="al"/>
            <text:p text:style-name="al">Aan de hand van de raadsplanning kunnen het presidium en/of de raad een keuze maken of en zo ja, wanneer, zij het instrument van een informatieve- of beeldvormende bijeenkomst willen inzetten. De lange termijn agenda (LTA) is daarvoor een goed hulpmiddel. Het college kan daarin ook een advies geven. Een informatieve- of beeldvormende bijeenkomst draagt bij aan de beeldvorming bij raadsleden. In deze beeldvormende fase kan een informatieve- of beeldvormende bijeenkomst raadsleden in positie brengen in de meningvormende behandeling van een onderwerp tijdens een raadsvergadering. De informatie is voor een breed publiek toegankelijk. Uitgangspunt is dat de bijeenkomsten openbaar zijn; inwoners kunnen daardoor direct geïnformeerd worden over gemeentelijke ontwikkelingen. De ‘politiek’ is op deze wijze laagdrempelig voor iedere inwoner.</text:p>
            <text:p text:style-name="al"/>
            <text:p text:style-name="al">Verzoeken voor een beeldvormende raad worden bij aanvang van het politieke jaar door het seniorenconvent beoordeeld. Een verzoek voor een beeldvormende raad wordt schriftelijke ingediend. Hiervoor moet een zogenoemd ‘startdocument beeldvormende raadsvergadering’ worden aangeleverd. Na een keuze te hebben gemaakt voor een tweetal onderwerpen, wordt het presidium verzocht deze in te plannen.</text:p>
            <text:p text:style-name="al"/>
            <text:p text:style-name="al">De gemeenteraad vergadert doorgaans om de drie weken op dinsdag. De woensdagavonden na een raadsvergadering buiten de recesweken om, zijn beschikbaar voor de informerende of beeldvormende bijeenkomsten. Informerende- of beeldvormende bijeenkomsten zijn niet aan één vergaderlocatie (het gemeentehuis) gebonden. Ook elders kunnen de vergaderingen belegd worden.</text:p>
            <text:p text:style-name="al"/>
            <text:p text:style-name="al">De raad organiseert een beeldvormende bijeenkomst als tenminste een vijfde van het aantal leden waaruit de raad bestaat schriftelijk, met opgave van redenen, daarom verzoekt. Het presidium wordt verzocht een geschikte datum voor de beeldvormende bijeenkomst in te plannen. Voor wat betreft het aantal leden dat verzoekt om een beeldvormende raadsvergadering, is aansluiting gezocht bij artikel 17, lid 2 van de gemeentewet die bepaald dat als tenminste een vijfde van het aantal leden waaruit de raad bestaat de raad voor een vergadering bijeen zal komen. Voor een beeldvormende raad geldt dat dat er ten hoogste 2 beeldvormende raden per politiek jaar worden georganiseerd. De reden hiervoor is dat een beeldvormende raad relatief veel tijd kost om te organiseren. De griffie zou anders onevenredig belast kunnen worden met de organisatie van beeldvormende raden. </text:p>
            <text:p text:style-name="al"/>
            <text:p text:style-name="al">Raadsleden en inwoners kunnen door de informele opstelling tijdens de bijeenkomsten gemakkelijker in contact met elkaar komen. Zij kunnen aan het college, aan de ambtelijke ondersteuning en aan elkaar vragen stellen. College en ambtelijke ondersteuning kunnen hun presentaties of toelichting op voorstellen verzorgen. Raadsleden en andere bezoekers hun (technische) vragen stellen aan het college, de ambtelijke ondersteuning of aan een raadslid.</text:p>
            <text:p text:style-name="al"/>
            <text:p text:style-name="al">Voor bepaalde informatieve- of beeldvormende bijeenkomsten kunnen gericht inwoners, verenigingen, instellingen, organisaties en ondernemers uitnodigt worden om een actieve bijdrage aan een discussie te leveren en op die manier aan de beeldvorming van de gemeenteraad bij te dragen. Voor degenen die actief worden uitgenodigd ook vooraf helder zijn wat hun rol en hun bijdrage is.</text:p>
            <text:p text:style-name="al"/>
            <text:p text:style-name="al">Voorkomen moet worden dat informatieve of beeldvormende bijeenkomsten een platform worden voor ressentimenten vanuit de samenleving. Bij politiek en maatschappelijk gevoelige onderwerpen zouden inwoners, organisaties of instellingen de informatieve of beeldvormende bijeenkomsten kunnen benutten om hun ongenoegen of anderszins te uiten. Dat is niet de bedoeling. De voorzitter kan dan op grond van de verordening de vergaderorde handhaven.</text:p>
            <text:p text:style-name="al"/>
            <text:p text:style-name="al">
            <text:span text:style-name="nadrukvet">Artikel 42</text:span>
            <text:span text:style-name="nadrukvet">Voorzitter informerende en beeldvormende bijeenkomst</text:span>
          </text:p>
            <text:p text:style-name="al">Dit artikel behoeft geen toelichting.</text:p>
            <text:p text:style-name="al">
            <text:span text:style-name="nadrukvet">Artikel 43</text:span>
            <text:span text:style-name="nadrukvet">Lidmaatschap van andere organisaties</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text:p>
            <text:p text:style-name="al"/>
            <text:p text:style-name="al">
            <text:span text:style-name="nadrukvet">Artikel 44</text:span>
            <text:span text:style-name="nadrukvet">Uitleg reglement</text:span>
          </text:p>
            <text:p text:style-name="al">Dit artikel behoeft geen toelichting.</text:p>
            <text:p text:style-name="al"/>
            <text:p text:style-name="al">
            <text:span text:style-name="nadrukvet">Artikel 45</text:span>
            <text:span text:style-name="nadrukvet">Intrekking oude reglement </text:span>
          </text:p>
            <text:p text:style-name="al">Dit artikel behoeft geen toelichting.</text:p>
            <text:p text:style-name="al"/>
            <text:p text:style-name="al">
            <text:span text:style-name="nadrukvet">Artikel 46</text:span>
            <text:span text:style-name="nadrukvet">Inwerkingtreding en citeertitel</text:span>
          </text:p>
            <text:p text:style-name="al">Dit artikel behoeft geen toelichting.</text:p>
            <text:p text:style-name="al"/>
            <text:p text:style-name="al">
            <text:span text:style-name="nadrukvet">Bijlage I</text:span>
          </text:p>
            <text:p text:style-name="al"/>
            <text:p text:style-name="al"/>
            <text:p text:style-name="al"/>
            <text:p text:style-name="al"/>
            <text:p text:style-name="al">
            <text:span text:style-name="nadrukvet">Gedragscode onderlinge omgang gemeenteraad Hof van Twente 2023</text:span>
          </text:p>
            <text:p text:style-name="al"/>
            <text:p text:style-name="al">
            <text:span text:style-name="nadrukvet">1.</text:span>
            <text:span text:style-name="nadrukvet">Respect</text:span>
          </text:p>
            <text:p text:style-name="al">
            <text:span text:style-name="nadrukvet">1.1.</text:span> Behandel elkaar in en buiten de raad met respect. Geen denigrerende opmerkingen, afkeurende lichaamstaal of duidelijke desinteresse voor degene die een bijdrage levert.</text:p>
            <text:p text:style-name="al"/>
            <text:p text:style-name="al">
            <text:span text:style-name="nadrukvet">1.2.</text:span> Reageer op inhoud en niet op de persoon. Adresseer in de raad de fractie en niet de woordvoerder bij naam: hij/zij spreekt namens de fractie!</text:p>
            <text:p text:style-name="al"/>
            <text:p text:style-name="al">
            <text:span text:style-name="nadrukvet">1.3.</text:span> Bij een controverse tussen raadsleden: spreek elkaar er persoonlijk op aan, bij voorkeur mondeling of via de telefoon. Geen mails hierover naar alle raadsleden.</text:p>
            <text:p text:style-name="al"/>
            <text:p text:style-name="al">
            <text:span text:style-name="nadrukvet">2.</text:span>
            <text:span text:style-name="nadrukvet">Media</text:span>
          </text:p>
            <text:p text:style-name="al">
            <text:span text:style-name="nadrukvet">2.1.</text:span> Onafhankelijk verslag raadsvergaderingen. </text:p>
            <text:p text:style-name="al"> Alle fractievoorzitters zijn voor een dergelijk verslag in tenminste het Hofweekblad. Het kan de interesse van de inwoners vergroten en geeft context aan persberichten fracties.</text:p>
            <text:p text:style-name="al"/>
            <text:p text:style-name="al">
            <text:span text:style-name="nadrukvet">2.2.</text:span>
            <text:span text:style-name="nadrukvet">Persberichten fracties.</text:span>
          </text:p>
            <text:p text:style-name="al"> Persberichten van fracties vallen onder de vrijheid van meningsuiting. Daarbij worden de volgende spelregels in acht genomen:</text:p>
            <text:p text:style-name="al">• Ga uit van eigen kracht, niet afzetten tegen andere fracties.</text:p>
            <text:p text:style-name="al">• Geen verwijzingen naar personen, niet direct en niet indirect. </text:p>
            <text:p text:style-name="al">• Twijfels uiten op basis van geconstateerde feiten/uitspraken mag, maar geef geen eigen interpretatie van hoe een andere partij eventueel zou kunnen reageren.</text:p>
            <text:p text:style-name="al">• Reactie op een persbericht mag uiteraard, maar bedenk vooraf hoe dit op een inwoner overkomt. </text:p>
            <text:p text:style-name="al">• Blijf positief en constructief, versterk daarmee het vertrouwen in de politiek.</text:p>
            <text:p text:style-name="al"/>
            <text:p text:style-name="al">
            <text:span text:style-name="nadrukvet">2.3.</text:span>
            <text:span text:style-name="nadrukvet">Mailverkeer</text:span>
          </text:p>
            <text:p text:style-name="al">• Denk na aan wie je de boodschap wil verzenden, pas op voor reply to all!</text:p>
            <text:p text:style-name="al">• Zorg dat het mailonderwerp overeenkomt met je boodschap.</text:p>
            <text:p text:style-name="al">• Houd je boodschap kort en krachtig en ‘to the point’.</text:p>
            <text:p text:style-name="al">• Geen discussies via de mail. </text:p>
            <text:p text:style-name="al"/>
            <text:p text:style-name="al">
            <text:span text:style-name="nadrukvet">3.</text:span>
            <text:span text:style-name="nadrukvet">Diversen</text:span>
          </text:p>
            <text:p text:style-name="al">
            <text:span text:style-name="nadrukvet">3.1.</text:span>
            <text:span text:style-name="nadrukvet">Onveilig gevoel.</text:span>
          </text:p>
            <text:p text:style-name="al">• Hoewel niet alle fracties dit herkennen is vaak voor nieuwe raadsleden dit wel een belangrijk punt. Respect voor elkaar draagt bij tot een veilig(er) gevoel. Zie punt 1.</text:p>
            <text:p text:style-name="al"/>
            <text:p text:style-name="al"/>
            <text:p text:style-name="al"/>
            <text:p text:style-name="al">
            <text:span text:style-name="nadrukvet">3.2.</text:span>
            <text:span text:style-name="nadrukvet">Uitsluiting</text:span>
          </text:p>
            <text:p text:style-name="al">• Uitsluiting (raadsleden of fracties die niet meer met elkaar willen communiceren) willen we als raad niet accepteren.</text:p>
            <text:p text:style-name="al">• Blijf met elkaar in gesprek, desnoods met behulp van een onafhankelijke mediator.</text:p>
            <text:p text:style-name="al"/>
            <text:p text:style-name="al">
            <text:span text:style-name="nadrukvet">3.3.</text:span>
            <text:span text:style-name="nadrukvet">Vertrouwelijkheid seniorenconvent</text:span>
          </text:p>
            <text:p text:style-name="al">• Het seniorenconvent is een gremium waarin vertrouwelijke informatie wordt uitgewisseld. Tenzij dit uitdrukkelijk in het seniorenconvent zelf wordt aangegeven, is informatie uit het seniorenconvent niet voor anderen bestemd.</text:p>
            <text:p text:style-name="al"/>
            <text:p text:style-name="al">
            <text:span text:style-name="nadrukvet">4.</text:span>
            <text:span text:style-name="nadrukvet">Vertrouwen in de politiek</text:span>
          </text:p>
            <text:p text:style-name="al">Alle bovengenoemde spelregels zullen bijdragen bij om het vertrouwen in de politiek te herstellen. Met name fractievoorzitters hebben een voorbeeldfunctie en moeten dit ook uitdragen bij hun fractieleden. Optreden in de raad en media zijn van invloed op het vertrouwen in de politi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2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N.v.t.</meta:user-defined>
    <meta:user-defined meta:name="DCTERMS.alternative">REGLEMENT VAN ORDE VAN DE RAAD VAN HOF VAN TWENTE HOUDENDE BEPALINGEN OVER DE VERGADERINGEN EN ANDERE WERKZAAMHEDEN VAN DE RAAD 2025</meta:user-defined>
    <dc:language>nl</dc:language>
    <meta:user-defined meta:name="OVERHEIDop.locatietype/OVERHEIDop.gebiedsmarkering">Gemeente</meta:user-defined>
    <meta:user-defined meta:name="DC.title">REGLEMENT VAN ORDE VAN DE RAAD VAN HOF VAN TWENTE HOUDENDE BEPALINGEN OVER DE VERGADERINGEN EN ANDERE WERKZAAMHEDEN VAN DE RAAD 2025</meta:user-defined>
    <meta:user-defined meta:name="DCTERMS.W3CDTF/DCTERMS.available">2025-05-06</meta:user-defined>
    <meta:user-defined meta:name="DCTERMS.W3CDTF/OVERHEIDop.jaargang">2025</meta:user-defined>
    <meta:user-defined meta:name="OVERHEIDop.publicationIssue">197240</meta:user-defined>
    <meta:user-defined meta:name="OVERHEIDop.betreftRegeling">CVDR739031_1</meta:user-defined>
    <meta:user-defined meta:name="OVERHEIDop.GmbID/DC.identifier">gmb-2025-197240</meta:user-defined>
    <meta:user-defined meta:name="xs:date/OVERHEIDop.startdatum">2025-05-07</meta:user-defined>
    <meta:user-defined meta:name="OVERHEIDop.versieInformatie"/>
  </office:meta>
</office:document-meta>
</file>