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ntheffing’ voorwerp op of aan de weg Iepenlaan 46 in Amei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een kennisgevingsformulier ontvangen inzake van voorwerp op of aan de weg.</text:p>
            <text:p text:style-name="common-al">Op 15 april 2025 is een acceptatie van melding voorwerp op of aan de weg verzonden aan indiener voor het plaatsen van een bouwkeet en (puin)container van 11 april tot en met 30 april 2025 ter hoogte van het adres Iepenlaan 46 in Ameide. Op 17 april 2025 is dit gepubliceerd onder het kopje ‘verleende ontheffing’. Het betreft hier een melding en geen ontheffing voorwerp op of aan de weg. </text:p>
            <text:p text:style-name="common-al">
            <text:span text:style-name="nadrukcur">Meldingen worden slechts ter kennisname gepubliceerd. Tegen een gedane melding kan geen bezwaar of beroep worden ingediend.</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723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3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23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32645</meta:user-defined>
    <meta:user-defined meta:name="DCTERMS.abstract">Rectificatie</meta:user-defined>
    <dc:language>nl</dc:language>
    <meta:user-defined meta:name="OVERHEIDop.locatietype/OVERHEIDop.gebiedsmarkering">Adres</meta:user-defined>
    <meta:user-defined meta:name="DC.title">Rectificatie ‘verleende ontheffing’ voorwerp op of aan de weg Iepenlaan 46 in Ameide</meta:user-defined>
    <meta:user-defined meta:name="DCTERMS.W3CDTF/DCTERMS.available">2025-05-06</meta:user-defined>
    <meta:user-defined meta:name="DCTERMS.W3CDTF/OVERHEIDop.jaargang">2025</meta:user-defined>
    <meta:user-defined meta:name="OVERHEIDop.publicationIssue">197238</meta:user-defined>
    <meta:user-defined meta:name="OVERHEIDop.GmbID/DC.identifier">gmb-2025-197238</meta:user-defined>
    <meta:user-defined meta:name="OVERHEIDop.versieInformatie"/>
  </office:meta>
</office:document-meta>
</file>